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Default" style:family="paragraph">
      <style:paragraph-properties fo:line-height="0.3472in"/>
    </style:style>
    <style:style style:name="T3" style:parent-style-name="預設段落字型" style:family="text">
      <style:text-properties style:use-window-font-color="true" fo:font-size="14pt" style:font-size-asian="14pt" style:font-size-complex="14pt"/>
    </style:style>
    <style:style style:name="T4" style:parent-style-name="預設段落字型" style:family="text">
      <style:text-properties style:use-window-font-color="true" fo:font-size="14pt" style:font-size-asian="14pt" style:font-size-complex="14pt"/>
    </style:style>
    <style:style style:name="T5" style:parent-style-name="預設段落字型" style:family="text">
      <style:text-properties style:use-window-font-color="true" fo:font-size="14pt" style:font-size-asian="14pt" style:font-size-complex="14pt"/>
    </style:style>
    <style:style style:name="P6" style:parent-style-name="Default" style:family="paragraph">
      <style:paragraph-properties fo:line-height="0.3472in"/>
    </style:style>
    <style:style style:name="T7" style:parent-style-name="預設段落字型" style:family="text">
      <style:text-properties style:use-window-font-color="true" fo:font-size="14pt" style:font-size-asian="14pt" style:font-size-complex="14pt"/>
    </style:style>
    <style:style style:name="P8"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472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472in"/>
      <style:text-properties style:font-name="標楷體" style:font-name-asian="標楷體" fo:font-size="14pt" style:font-size-asian="14pt" style:font-size-complex="14pt"/>
    </style:style>
    <style:style style:name="P18" style:parent-style-name="內文" style:family="paragraph">
      <style:paragraph-properties fo:line-height="0.3472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P24" style:parent-style-name="內文" style:family="paragraph">
      <style:paragraph-properties fo:line-height="0.3472in" fo:margin-left="1.2791in" fo:text-indent="-1.2791in">
        <style:tab-stops/>
      </style:paragraph-properties>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472in" fo:margin-left="1.2791in" fo:text-indent="-1.2791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P36" style:parent-style-name="內文" style:family="paragraph">
      <style:paragraph-properties fo:line-height="0.3472in" fo:margin-left="1.2791in" fo:text-indent="-1.279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P42" style:parent-style-name="內文" style:family="paragraph">
      <style:paragraph-properties fo:line-height="0.3472in" fo:margin-left="1.2791in" fo:text-indent="-1.2791in">
        <style:tab-stops/>
      </style:paragraph-properties>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P49" style:parent-style-name="內文" style:family="paragraph">
      <style:paragraph-properties fo:line-height="0.3472in" fo:margin-left="1.2791in" fo:text-indent="-1.2791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472in" fo:margin-left="1.2791in" fo:text-indent="-1.2791in">
        <style:tab-stops/>
      </style:paragraph-properties>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472in" fo:margin-left="1.2791in" fo:text-indent="-1.279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472in" fo:margin-left="2.0666in" fo:text-indent="-2.0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新細明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472in" fo:margin-left="2.0666in" fo:text-indent="-2.066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472in" fo:margin-left="2.0666in" fo:text-indent="-2.066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472in"/>
      <style:text-properties style:font-name="標楷體" style:font-name-asian="標楷體" fo:font-size="14pt" style:font-size-asian="14pt" style:font-size-complex="14pt"/>
    </style:style>
    <style:style style:name="P95"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472in" fo:margin-left="2.0666in" fo:text-indent="-2.0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472in"/>
      <style:text-properties style:font-name="標楷體" style:font-name-asian="標楷體" fo:font-size="14pt" style:font-size-asian="14pt" style:font-size-complex="14pt"/>
    </style:style>
    <style:style style:name="P110"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472in"/>
      <style:text-properties style:font-name="標楷體" style:font-name-asian="標楷體" fo:font-size="14pt" style:font-size-asian="14pt" style:font-size-complex="14pt"/>
    </style:style>
    <style:style style:name="P122" style:parent-style-name="內文" style:family="paragraph">
      <style:paragraph-properties fo:line-height="0.3472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強調斜體" style:family="text">
      <style:text-properties style:font-name="標楷體" style:font-name-asian="標楷體" style:font-name-complex="Arial" fo:font-style="normal" style:font-style-asian="normal" fo:font-size="14pt" style:font-size-asian="14pt" fo:background-color="#FFFFFF"/>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472in"/>
      <style:text-properties style:font-name="標楷體" style:font-name-asian="標楷體" fo:font-size="14pt" style:font-size-asian="14pt" style:font-size-complex="14pt"/>
    </style:style>
    <style:style style:name="P130" style:parent-style-name="內文" style:family="paragraph">
      <style:paragraph-properties fo:line-height="0.3472in"/>
      <style:text-properties style:font-name="標楷體" style:font-name-asian="標楷體" fo:font-size="14pt" style:font-size-asian="14pt" style:font-size-complex="14pt"/>
    </style:style>
    <style:style style:name="P131" style:parent-style-name="內文" style:family="paragraph">
      <style:paragraph-properties fo:line-height="0.3472in"/>
      <style:text-properties style:font-name="標楷體" style:font-name-asian="標楷體" fo:font-size="14pt" style:font-size-asian="14pt" style:font-size-complex="14pt"/>
    </style:style>
    <style:style style:name="P132" style:parent-style-name="內文" style:family="paragraph">
      <style:paragraph-properties fo:line-height="0.3472in"/>
      <style:text-properties style:font-name="標楷體" style:font-name-asian="標楷體" fo:font-size="14pt" style:font-size-asian="14pt" style:font-size-complex="14pt"/>
    </style:style>
    <style:style style:name="P133"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break-before="page" fo:text-align="center" fo:line-height="0.2916in">
        <style:tab-stops>
          <style:tab-stop style:type="left" style:position="1.625in"/>
        </style:tab-stops>
      </style:paragraph-properties>
    </style:style>
    <style:style style:name="P135" style:parent-style-name="內文" style:family="paragraph">
      <style:text-properties style:font-name="標楷體" style:font-name-asian="標楷體"/>
    </style:style>
    <style:style style:name="T13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7"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6pt" style:font-size-asian="16pt" style:font-size-complex="16pt"/>
    </style:style>
    <style:style style:name="P138" style:parent-style-name="內文" style:family="paragraph">
      <style:paragraph-properties style:snap-to-layout-grid="false" fo:line-height="0.3611in" fo:margin-left="0.1965in">
        <style:tab-stops>
          <style:tab-stop style:type="left" style:position="1.4284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611in" fo:margin-left="0.1965in">
        <style:tab-stops>
          <style:tab-stop style:type="left" style:position="1.4284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line-height="0.3611in" fo:margin-left="0.1972in" fo:text-indent="-0.0972in">
        <style:tab-stops>
          <style:tab-stop style:type="left" style:position="1.4277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3611in" fo:margin-left="0.1972in" fo:text-indent="-0.0972in">
        <style:tab-stops>
          <style:tab-stop style:type="left" style:position="1.4277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name-complex="Arial" fo:color="#000000" fo:letter-spacing="0.0104in" style:letter-kerning="false" fo:font-size="14pt" style:font-size-asian="14pt" style:font-size-complex="14pt"/>
    </style:style>
    <style:style style:name="T152" style:parent-style-name="預設段落字型" style:family="text">
      <style:text-properties style:font-name="標楷體" style:font-name-asian="標楷體" style:font-name-complex="Arial" fo:color="#000000" fo:letter-spacing="0.0104in" style:letter-kerning="false" fo:font-size="14pt" style:font-size-asian="14pt" style:font-size-complex="14pt"/>
    </style:style>
    <style:style style:name="T153" style:parent-style-name="預設段落字型" style:family="text">
      <style:text-properties style:font-name="標楷體" style:font-name-asian="標楷體" style:font-name-complex="Arial" fo:color="#000000" fo:letter-spacing="0.0104in" style:letter-kerning="false" fo:font-size="14pt" style:font-size-asian="14pt" style:font-size-complex="14pt"/>
    </style:style>
    <style:style style:name="T154" style:parent-style-name="預設段落字型" style:family="text">
      <style:text-properties style:font-name="標楷體" style:font-name-asian="標楷體" style:font-name-complex="Arial" fo:color="#000000" fo:letter-spacing="0.0104in" style:letter-kerning="false"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line-height="0.3611in" fo:margin-left="0.1972in" fo:text-indent="-0.0972in">
        <style:tab-stops>
          <style:tab-stop style:type="left" style:position="1.4277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name-complex="Arial" fo:color="#000000" fo:letter-spacing="0.0104in"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Arial" fo:color="#000000" fo:letter-spacing="0.0104in" style:letter-kerning="false" fo:font-size="14pt" style:font-size-asian="14pt" style:font-size-complex="14pt"/>
    </style:style>
    <style:style style:name="P162" style:parent-style-name="內文" style:family="paragraph">
      <style:paragraph-properties style:snap-to-layout-grid="false" fo:line-height="0.3611in" fo:margin-left="0.2048in" fo:text-indent="-0.0083in">
        <style:tab-stops>
          <style:tab-stop style:type="left" style:position="1.4201in"/>
        </style:tab-stops>
      </style:paragraph-properties>
      <style:text-properties style:font-name="標楷體" style:font-name-asian="標楷體" style:font-name-complex="Arial" fo:color="#000000" fo:letter-spacing="0.0104in" style:letter-kerning="false" fo:font-size="14pt" style:font-size-asian="14pt" style:font-size-complex="14pt"/>
    </style:style>
    <style:style style:name="P163" style:parent-style-name="內文" style:family="paragraph">
      <style:paragraph-properties style:snap-to-layout-grid="false" fo:line-height="0.3611in" fo:margin-left="0.1965in">
        <style:tab-stops>
          <style:tab-stop style:type="left" style:position="1.4284in"/>
        </style:tab-stops>
      </style:paragraph-properties>
      <style:text-properties style:font-name="標楷體" style:font-name-asian="標楷體" style:font-name-complex="Arial" fo:color="#000000" fo:letter-spacing="0.0104in" style:letter-kerning="false" fo:font-size="14pt" style:font-size-asian="14pt" style:font-size-complex="14pt"/>
    </style:style>
    <style:style style:name="P164" style:parent-style-name="內文" style:family="paragraph">
      <style:paragraph-properties style:snap-to-layout-grid="false" fo:line-height="0.3611in">
        <style:tab-stops>
          <style:tab-stop style:type="left" style:position="1.625in"/>
        </style:tab-stops>
      </style:paragraph-properties>
      <style:text-properties style:font-name="標楷體" style:font-name-asian="標楷體" style:font-name-complex="Arial" fo:color="#000000" fo:letter-spacing="0.0104in" style:letter-kerning="false" fo:font-size="14pt" style:font-size-asian="14pt" style:font-size-complex="14pt"/>
    </style:style>
    <style:style style:name="P165" style:parent-style-name="內文" style:family="paragraph">
      <style:paragraph-properties style:snap-to-layout-grid="false" fo:line-height="0.3611in">
        <style:tab-stops>
          <style:tab-stop style:type="left" style:position="1.625in"/>
        </style:tab-stops>
      </style:paragraph-properties>
      <style:text-properties style:font-name="標楷體" style:font-name-asian="標楷體" style:font-name-complex="Arial" fo:color="#000000" fo:letter-spacing="0.0104in" style:letter-kerning="false" fo:font-size="14pt" style:font-size-asian="14pt" style:font-size-complex="14pt"/>
    </style:style>
    <style:style style:name="P166" style:parent-style-name="內文" style:family="paragraph">
      <style:paragraph-properties style:snap-to-layout-grid="false" fo:line-height="0.4166in">
        <style:tab-stops>
          <style:tab-stop style:type="left" style:position="1.625in"/>
        </style:tab-stops>
      </style:paragraph-properties>
      <style:text-properties style:font-name="標楷體" style:font-name-asian="標楷體" style:font-name-complex="Arial" fo:color="#000000" fo:letter-spacing="0.0104in" style:letter-kerning="false" fo:font-size="14pt" style:font-size-asian="14pt" style:font-size-complex="14pt"/>
    </style:style>
    <style:style style:name="P167" style:parent-style-name="內文" style:family="paragraph">
      <style:paragraph-properties style:snap-to-layout-grid="false" fo:line-height="250%" fo:text-indent="0.0972in">
        <style:tab-stops>
          <style:tab-stop style:type="left" style:position="1.625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line-height="250%" fo:text-indent="0.0972in">
        <style:tab-stops>
          <style:tab-stop style:type="left" style:position="1.625in"/>
          <style:tab-stop style:type="left" style:position="3.052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fo:color="#000000" fo:font-size="14pt" style:font-size-asian="14pt" style:font-size-complex="14pt"/>
    </style:style>
    <style:style style:name="T18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style:snap-to-layout-grid="false" fo:line-height="250%" fo:text-indent="0.0972in">
        <style:tab-stops>
          <style:tab-stop style:type="left" style:position="1.625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新細明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250%" fo:text-indent="0.0972in">
        <style:tab-stops>
          <style:tab-stop style:type="left" style:position="1.625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新細明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line-height="250%" fo:text-indent="0.0972in">
        <style:tab-stops>
          <style:tab-stop style:type="left" style:position="1.625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新細明體" fo:color="#000000" fo:font-size="14pt" style:font-size-asian="14pt" style:font-size-complex="14pt"/>
    </style:style>
    <style:style style:name="T205"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7" style:parent-style-name="內文" style:family="paragraph">
      <style:paragraph-properties fo:line-height="0.2916in" fo:text-indent="0.0972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line-height="0.2916in" fo:text-indent="0.0972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line-height="0.2916in" fo:text-indent="0.0972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line-height="0.2916in" fo:text-indent="0.0972in">
        <style:tab-stops>
          <style:tab-stop style:type="left" style:position="1.625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weight="bold" style:font-weight-asian="bold" fo:font-size="16pt" style:font-size-asian="16pt"/>
    </style:style>
    <style:style style:name="P231" style:parent-style-name="內文" style:family="paragraph">
      <style:paragraph-properties fo:text-align="center" fo:line-height="0.2916in">
        <style:tab-stops>
          <style:tab-stop style:type="left" style:position="1.625in"/>
        </style:tab-stops>
      </style:paragraph-properties>
    </style:style>
    <style:style style:name="P232" style:parent-style-name="內文" style:family="paragraph">
      <style:text-properties style:font-name="標楷體" style:font-name-asian="標楷體"/>
    </style:style>
    <style:style style:name="P233"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weight="bold" style:font-weight-asian="bold" fo:font-size="16pt" style:font-size-asian="16pt"/>
    </style:style>
    <style:style style:name="P234"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weight="bold" style:font-weight-asian="bold" fo:font-size="16pt" style:font-size-asian="16pt"/>
    </style:style>
    <style:style style:name="P235" style:parent-style-name="內文" style:family="paragraph">
      <style:paragraph-properties fo:text-indent="-0.0006in"/>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38" style:parent-style-name="內文" style:family="paragraph">
      <style:paragraph-properties fo:text-indent="-0.0006in"/>
      <style:text-properties style:font-name="標楷體" style:font-name-asian="標楷體" fo:font-size="14pt" style:font-size-asian="14pt" style:text-underline-type="single" style:text-underline-style="solid" style:text-underline-width="auto" style:text-underline-mode="continuous"/>
    </style:style>
    <style:style style:name="TableColumn240" style:family="table-column">
      <style:table-column-properties style:column-width="0.4923in"/>
    </style:style>
    <style:style style:name="TableColumn241" style:family="table-column">
      <style:table-column-properties style:column-width="0.9847in"/>
    </style:style>
    <style:style style:name="TableColumn242" style:family="table-column">
      <style:table-column-properties style:column-width="1.3777in"/>
    </style:style>
    <style:style style:name="TableColumn243" style:family="table-column">
      <style:table-column-properties style:column-width="1.575in"/>
    </style:style>
    <style:style style:name="TableColumn244" style:family="table-column">
      <style:table-column-properties style:column-width="0.7875in"/>
    </style:style>
    <style:style style:name="TableColumn245" style:family="table-column">
      <style:table-column-properties style:column-width="0.7875in"/>
    </style:style>
    <style:style style:name="TableColumn246" style:family="table-column">
      <style:table-column-properties style:column-width="0.8861in"/>
    </style:style>
    <style:style style:name="Table239" style:family="table">
      <style:table-properties style:width="6.8909in" fo:margin-left="0.075in" table:align="left"/>
    </style:style>
    <style:style style:name="TableRow247" style:family="table-row">
      <style:table-row-properties style:min-row-height="0.634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font-weight="bold" style:font-weight-asian="bold"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fo:font-weight="bold" style:font-weight-asian="bold"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font-weight="bold" style:font-weight-asian="bold"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fo:font-weight="bold" style:font-weight-asian="bold"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fo:font-weight="bold" style:font-weight-asian="bold" style:font-size-complex="11pt"/>
    </style:style>
    <style:style style:name="P258" style:parent-style-name="內文" style:family="paragraph">
      <style:text-properties style:font-name="標楷體" style:font-name-asian="標楷體" fo:font-weight="bold" style:font-weight-asian="bold"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fo:font-weight="bold" style:font-weight-asian="bold" style:font-size-complex="11pt"/>
    </style:style>
    <style:style style:name="P261" style:parent-style-name="內文" style:family="paragraph">
      <style:text-properties style:font-name="標楷體" style:font-name-asian="標楷體" fo:font-weight="bold" style:font-weight-asian="bold"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fo:font-weight="bold" style:font-weight-asian="bold" style:font-size-complex="11pt"/>
    </style:style>
    <style:style style:name="P264" style:parent-style-name="內文" style:family="paragraph">
      <style:text-properties style:font-name="標楷體" style:font-name-asian="標楷體" fo:font-weight="bold" style:font-weight-asian="bold" style:font-size-complex="11pt"/>
    </style:style>
    <style:style style:name="TableRow265" style:family="table-row">
      <style:table-row-properties style:min-row-height="0.4319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1pt"/>
    </style:style>
    <style:style style:name="TableRow280" style:family="table-row">
      <style:table-row-properties style:min-row-height="0.4319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1pt"/>
    </style:style>
    <style:style style:name="TableRow295" style:family="table-row">
      <style:table-row-properties style:min-row-height="0.4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1pt"/>
    </style:style>
    <style:style style:name="TableRow310" style:family="table-row">
      <style:table-row-properties style:min-row-height="0.4319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1pt"/>
    </style:style>
    <style:style style:name="TableRow325" style:family="table-row">
      <style:table-row-properties style:min-row-height="0.431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1pt"/>
    </style:style>
    <style:style style:name="TableRow340" style:family="table-row">
      <style:table-row-properties style:min-row-height="0.413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1pt"/>
    </style:style>
    <style:style style:name="TableRow355" style:family="table-row">
      <style:table-row-properties style:min-row-height="0.4319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1pt"/>
    </style:style>
    <style:style style:name="TableRow370" style:family="table-row">
      <style:table-row-properties style:min-row-height="0.431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1pt"/>
    </style:style>
    <style:style style:name="TableRow385" style:family="table-row">
      <style:table-row-properties style:min-row-height="0.4319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size-complex="11pt"/>
    </style:style>
    <style:style style:name="TableRow400" style:family="table-row">
      <style:table-row-properties style:min-row-height="0.4319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weight="bold" style:font-weight-asian="bold"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1pt"/>
    </style:style>
    <style:style style:name="TableRow415" style:family="table-row">
      <style:table-row-properties style:min-row-height="0.4319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1pt"/>
    </style:style>
    <style:style style:name="TableRow430" style:family="table-row">
      <style:table-row-properties style:min-row-height="0.4319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weight="bold" style:font-weight-asian="bold" style:font-size-complex="11pt"/>
    </style:style>
    <style:style style:name="T43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font-size-complex="11pt"/>
    </style:style>
    <style:style style:name="P438" style:parent-style-name="內文" style:family="paragraph">
      <style:paragraph-properties fo:text-indent="-0.0006in"/>
      <style:text-properties style:font-name="標楷體" style:font-name-asian="標楷體" fo:font-size="14pt" style:font-size-asian="14pt"/>
    </style:style>
    <style:style style:name="P439" style:parent-style-name="內文" style:family="paragraph">
      <style:text-properties style:font-name-asian="標楷體" style:font-weight-complex="bold" fo:font-size="10pt" style:font-size-asian="10pt"/>
    </style:style>
    <style:style style:name="P440" style:parent-style-name="內文" style:family="paragraph">
      <style:paragraph-properties fo:line-height="0.3472in" fo:margin-left="2.0666in" fo:text-indent="-2.0666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屏東縣政府獎勵所屬機關學校人員參加客語認證實施計畫</text:p>
      <text:list text:style-name="LFO1" text:continue-numbering="true">
        <text:list-item>
          <text:p text:style-name="P2"><text:span text:style-name="T3">屏東縣政府為增進公部門以客語提供公共服務之能力，依據客家基本法第</text:span><text:span text:style-name="T4">15</text:span><text:span text:style-name="T5">條，訂定本計畫。</text:span></text:p>
        </text:list-item>
        <text:list-item>
          <text:p text:style-name="P6"><text:span text:style-name="T7">推廣客語認證計畫獎勵之內容：</text:span></text:p>
        </text:list-item>
      </text:list>
      <text:p text:style-name="P8">(一)對象：本府所屬各機關學校公務人員、教職人員、約聘僱人員、技</text:p>
      <text:p text:style-name="P9"><text:s text:c="4"/>工、工友、專案人員與約用人員。</text:p>
      <text:p text:style-name="P10"><text:span text:style-name="T11"><text:s text:c="5"/>(</text:span><text:span text:style-name="T12">二</text:span><text:span text:style-name="T13">)</text:span><text:span text:style-name="T14">期間：以客家委員會公布之</text:span><text:span text:style-name="T15">115</text:span><text:span text:style-name="T16">年度客語能力各級認證時程為原則。</text:span></text:p>
      <text:list text:style-name="LFO1" text:continue-numbering="true">
        <text:list-item>
          <text:p text:style-name="P17">獎勵申請方式：</text:p>
        </text:list-item>
      </text:list>
      <text:p text:style-name="P18"><text:span text:style-name="T19"><text:s text:c="5"/>(</text:span><text:span text:style-name="T20">一</text:span><text:span text:style-name="T21">)</text:span><text:span text:style-name="T22">獎勵品</text:span><text:span text:style-name="T23">：</text:span></text:p>
      <text:p text:style-name="P24"><text:span text:style-name="T25"><text:s text:c="9"/></text:span><text:span text:style-name="T26">1.</text:span><text:span text:style-name="T27">通過基礎級認證：新台幣</text:span><text:span text:style-name="T28">500</text:span><text:span text:style-name="T29">元等值禮券。</text:span></text:p>
      <text:p text:style-name="P30"><text:span text:style-name="T31"><text:s text:c="9"/>2.</text:span><text:span text:style-name="T32">通過初級認證：每名新台幣</text:span><text:span text:style-name="T33">1,000</text:span><text:span text:style-name="T34">元等值禮券</text:span><text:span text:style-name="T35">。</text:span></text:p>
      <text:p text:style-name="P36"><text:span text:style-name="T37"><text:s text:c="9"/>3.</text:span><text:span text:style-name="T38">通過中級認證：每名新台幣</text:span><text:span text:style-name="T39">1,500</text:span><text:span text:style-name="T40">元等值禮券</text:span><text:span text:style-name="T41">。</text:span></text:p>
      <text:p text:style-name="P42"><text:span text:style-name="T43"><text:s text:c="9"/></text:span><text:span text:style-name="T44">4.</text:span><text:span text:style-name="T45">通過中高級認證：每名新台幣</text:span><text:span text:style-name="T46">2,000</text:span><text:span text:style-name="T47">元等值禮券</text:span><text:span text:style-name="T48">。</text:span></text:p>
      <text:p text:style-name="P49"><text:span text:style-name="T50"><text:s text:c="9"/>5.</text:span><text:span text:style-name="T51">通過高級認證：每名新台幣</text:span><text:span text:style-name="T52">3,000</text:span><text:span text:style-name="T53">元等值禮券。</text:span></text:p>
      <text:p text:style-name="P54"><text:span text:style-name="T55"><text:s text:c="9"/></text:span><text:span text:style-name="T56">6.</text:span><text:span text:style-name="T57">本府將參加</text:span><text:span text:style-name="T58">115</text:span><text:span text:style-name="T59">年客家委員會推動客語為通行語成效評核，若經評</text:span></text:p>
      <text:p text:style-name="P60">　　　　　<text:s/>定為優等以上，將視客家委員會獎金額度追加以上獎勵額度。</text:p>
      <text:p text:style-name="P61"><text:s text:c="5"/>(二)申請方式：</text:p>
      <text:p text:style-name="P62"><text:s text:c="9"/>1.府內各單位：</text:p>
      <text:p text:style-name="P63"><text:span text:style-name="T64">　　　　　</text:span><text:span text:style-name="T65"><text:s/>(1)</text:span><text:span text:style-name="T66">於客語能力認證成績公布後</text:span><text:span text:style-name="T67">1</text:span><text:span text:style-name="T68">個月內</text:span><text:span text:style-name="T69">，</text:span><text:span text:style-name="T70">檢附成績單影本、領據</text:span></text:p>
      <text:p text:style-name="P71"><text:s text:c="14"/>暨切結書（附件1），至客家事務處提出申請。</text:p>
      <text:p text:style-name="P72"><text:s text:c="11"/>(2)逾期申請恕不受理。</text:p>
      <text:p text:style-name="P73"><text:s text:c="9"/>2.本府所屬機關及學校：</text:p>
      <text:p text:style-name="P74"><text:span text:style-name="T75"><text:s text:c="11"/>(1)</text:span><text:span text:style-name="T76">於客語能力認證成績公布後</text:span><text:span text:style-name="T77">1</text:span><text:span text:style-name="T78">個月內</text:span><text:span text:style-name="T79">，</text:span><text:span text:style-name="T80">檢附成績單影本、領據</text:span></text:p>
      <text:p text:style-name="P81"><text:s text:c="14"/>暨切結書（附件1），向任職單位提出申請。</text:p>
      <text:p text:style-name="P82"><text:span text:style-name="T83">　　　　　</text:span><text:span text:style-name="T84"><text:s/>(2)</text:span><text:span text:style-name="T85">於客語能力認證成績公布後</text:span><text:span text:style-name="T86">2</text:span><text:span text:style-name="T87">個月內</text:span><text:span text:style-name="T88">，</text:span><text:span text:style-name="T89">單位彙整相關證明文件</text:span></text:p>
      <text:p text:style-name="P90"><text:s text:c="14"/>後，併檢附獎勵品請領清冊（附件2），函送本府客家事務處提</text:p>
      <text:p text:style-name="P91"><text:s text:c="14"/>出申請，並將可編輯之獎勵品請領清冊電子檔寄送至承辦人信</text:p>
      <text:p text:style-name="P92"><text:s text:c="14"/>箱：a251897@oa.pthg.gov.tw。</text:p>
      <text:p text:style-name="P93">　　　　　<text:s/>(3)個案申請或逾期申請均不受理。</text:p>
      <text:soft-page-break/>
      <text:list text:style-name="LFO1" text:continue-numbering="true">
        <text:list-item>
          <text:p text:style-name="P94">獎勵品領取方式</text:p>
        </text:list-item>
      </text:list>
      <text:p text:style-name="P95">(一)領取時間：115年度獎勵品分二梯次領取，第一梯次於115年12月1</text:p>
      <text:p text:style-name="P96"><text:s text:c="4"/>日至12月31日間完成；第二梯次於116年4月1日至4月30日</text:p>
      <text:p text:style-name="P97"><text:s text:c="4"/>間完成。</text:p>
      <text:p text:style-name="P98">(二)領取方式：</text:p>
      <text:p text:style-name="P99">　　　　<text:s/>1.府內各單位：</text:p>
      <text:p text:style-name="P100"><text:span text:style-name="T101">　　　　　</text:span><text:span text:style-name="T102"><text:s/></text:span><text:span text:style-name="T103">於規定期間內</text:span><text:span text:style-name="T104">，</text:span><text:span text:style-name="T105">至客家事務處簽收領取。</text:span></text:p>
      <text:p text:style-name="P106"><text:s text:c="9"/>2.本府所屬機關學校：</text:p>
      <text:p text:style-name="P107"><text:s text:c="11"/>於規定期間內，派代表至本府客家事務處簽收領取，再轉致認證</text:p>
      <text:p text:style-name="P108">　　　　　<text:s/>合格同仁。</text:p>
      <text:list text:style-name="LFO1" text:continue-numbering="true">
        <text:list-item>
          <text:p text:style-name="P109">其他客語認證相關獎勵與規定</text:p>
        </text:list-item>
      </text:list>
      <text:p text:style-name="P110">(一)各單位公教員工報名且全程參加客語能力認證考試者，考試當天於上</text:p>
      <text:p text:style-name="P111">　　班時間給予公假半日；逢例假日給予補休半日。</text:p>
      <text:p text:style-name="P112">(二)參加客語認證課程之人員，核發公教人員研習時數及公假登記。</text:p>
      <text:p text:style-name="P113">(三)機關人員報名費補助：</text:p>
      <text:p text:style-name="P114">　　當年度客語能力認證考試，完成測驗且無缺考情形者，得依「客家委</text:p>
      <text:p text:style-name="P115"><text:s text:c="4"/>員會補助全國公務人員、教育人員及軍警人員參加當年度客語能力認</text:p>
      <text:p text:style-name="P116"><text:s text:c="4"/>證報名費實施計畫」向任職機關（構）申請補助報名費，並由各申請</text:p>
      <text:p text:style-name="P117"><text:s text:c="4"/>關彙整後，於申請期限內由各機關逕行函報客家委員會申請補助。</text:p>
      <text:p text:style-name="P118">(四)通過認證敘獎：</text:p>
      <text:p text:style-name="P119">　　通過認證考試之人員得依「客家委員會獎勵客語績優公教人員作業要</text:p>
      <text:p text:style-name="P120">　　點」及「屏東縣獎勵客語績優公教人員作業要點」辦理敘獎。</text:p>
      <text:list text:style-name="LFO1" text:continue-numbering="true">
        <text:list-item>
          <text:p text:style-name="P121">注意事項</text:p>
        </text:list-item>
      </text:list>
      <text:p text:style-name="P122"><text:span text:style-name="T123"><text:s text:c="5"/>(</text:span><text:span text:style-name="T124">一</text:span><text:span text:style-name="T125">)</text:span><text:span text:style-name="T126">同一腔調、同一級別認證，</text:span><text:span text:style-name="T127">曾申請獎勵品</text:span><text:span text:style-name="T128">之人員，不得重複申請本計</text:span></text:p>
      <text:p text:style-name="P129"><text:s text:c="9"/>畫；申請人如已通過較高級別認證並受有獎勵者，不得以同一腔調較</text:p>
      <text:p text:style-name="P130"><text:s text:c="9"/>低級別認證申請本計畫；但不同腔調者，不在此限。</text:p>
      <text:p text:style-name="P131">　　<text:s/>(二)依「本府及所屬各機關學校獎勵績優員工核發禮品禮券作業要點」第</text:p>
      <text:p text:style-name="P132"><text:s text:c="9"/>4點規定，個人年度發給禮品禮券之獎勵上限以新臺幣5千元為限。</text:p>
      <text:p text:style-name="P133">　　<text:s/>(三)本計畫如有疑問，請電話聯繫承辦人徐小姐，08-7320415分機3926</text:p>
      <text:soft-page-break/>
      <text:p text:style-name="P134"><draw:frame draw:z-index="251657216" draw:id="id0" draw:style-name="a0" draw:name="文字方塊 4" text:anchor-type="paragraph" svg:x="5.71458in" svg:y="-0.12153in" svg:width="0.6875in" svg:height="0.32292in" style:rel-width="scale" style:rel-height="scale"><draw:text-box><text:p text:style-name="P135">附件1</text:p></draw:text-box><svg:title/><svg:desc/></draw:frame><text:span text:style-name="T136">領據暨具結書</text:span></text:p>
      <text:p text:style-name="P137"/>
      <text:p text:style-name="P138"><text:span text:style-name="T139">申請人</text:span><text:span text:style-name="T140"><text:s/></text:span><text:span text:style-name="T141"><text:s text:c="18"/></text:span><text:span text:style-name="T142">向屏動縣政府申請並領到通過客語能力認證</text:span></text:p>
      <text:p text:style-name="P143">□四縣腔<text:s text:c="2"/>□海陸腔<text:s text:c="2"/>□大埔腔<text:s text:c="2"/>□饒平腔<text:s text:c="2"/>□詔安腔</text:p>
      <text:p text:style-name="P144"><text:s/>□基礎級500元<text:s/>□初級1,000元<text:s/>□中級1,500元<text:s/></text:p>
      <text:p text:style-name="P145"><text:span text:style-name="T146"><text:s/>□</text:span><text:span text:style-name="T147">中高級</text:span><text:span text:style-name="T148">2,000</text:span><text:span text:style-name="T149">元</text:span><text:span text:style-name="T150"><text:s/></text:span><text:span text:style-name="T151">□</text:span><text:span text:style-name="T152">高級</text:span><text:span text:style-name="T153">3,000</text:span><text:span text:style-name="T154">元之同額獎勵品</text:span><text:span text:style-name="T155">，</text:span></text:p>
      <text:p text:style-name="P156"><text:span text:style-name="T157"><text:s/>1.</text:span><text:span text:style-name="T158">確認未重複</text:span><text:span text:style-name="T159">申請同一腔調同一級別，或</text:span><text:span text:style-name="T160">曾申請同一腔調較高級別獎勵，本次又申請較低級別之相關獎勵</text:span><text:span text:style-name="T161">。</text:span></text:p>
      <text:p text:style-name="P162">2.確認本年度請領之禮品禮券未達年度上限新臺幣5千元。</text:p>
      <text:p text:style-name="P163">3.以上所述如有不實，願自負法律責任，並接受屏東縣政府追回已核發之獎勵，絕無異議，特此具結為憑。</text:p>
      <text:p text:style-name="P164"><text:s text:c="4"/>此致</text:p>
      <text:p text:style-name="P165"><text:s/>屏東縣政府</text:p>
      <text:p text:style-name="P166"/>
      <text:p text:style-name="P167"><text:span text:style-name="T168">申</text:span><text:span text:style-name="T169"><text:s text:c="2"/></text:span><text:span text:style-name="T170">請</text:span><text:span text:style-name="T171"><text:s text:c="2"/></text:span><text:span text:style-name="T172">人：</text:span><text:span text:style-name="T173">_______________________</text:span><text:span text:style-name="T174">(</text:span><text:span text:style-name="T175">簽名或蓋章</text:span><text:span text:style-name="T176">)</text:span><text:span text:style-name="T177"><text:s/></text:span></text:p>
      <text:p text:style-name="P178"><text:span text:style-name="T179">身分證字號</text:span><text:span text:style-name="T180">：</text:span><text:span text:style-name="T181"><text:s text:c="23"/></text:span></text:p>
      <text:p text:style-name="P182"><text:span text:style-name="T183">連</text:span><text:span text:style-name="T184"><text:s/></text:span><text:span text:style-name="T185">絡</text:span><text:span text:style-name="T186"><text:s/></text:span><text:span text:style-name="T187">電</text:span><text:span text:style-name="T188"><text:s/></text:span><text:span text:style-name="T189">話</text:span><text:span text:style-name="T190">：</text:span><text:span text:style-name="T191">______________________</text:span></text:p>
      <text:p text:style-name="P192"><text:span text:style-name="T193">戶</text:span><text:span text:style-name="T194"><text:s/></text:span><text:span text:style-name="T195">籍</text:span><text:span text:style-name="T196"><text:s/></text:span><text:span text:style-name="T197">地</text:span><text:span text:style-name="T198"><text:s/></text:span><text:span text:style-name="T199">址</text:span><text:span text:style-name="T200">：</text:span><text:span text:style-name="T201">______________________________________________</text:span></text:p>
      <text:p text:style-name="P202"><text:span text:style-name="T203">服務單位及職稱</text:span><text:span text:style-name="T204">：</text:span><text:span text:style-name="T205"><text:s text:c="21"/></text:span><text:span text:style-name="T206">/ <text:s text:c="20"/></text:span></text:p>
      <text:p text:style-name="P207"/>
      <text:p text:style-name="P208"/>
      <text:p text:style-name="P209"/>
      <text:p text:style-name="P210"><text:span text:style-name="T211">中</text:span><text:span text:style-name="T212"><text:s text:c="4"/></text:span><text:span text:style-name="T213">華</text:span><text:span text:style-name="T214"><text:s text:c="4"/></text:span><text:span text:style-name="T215">民</text:span><text:span text:style-name="T216"><text:s text:c="4"/></text:span><text:span text:style-name="T217">國</text:span><text:span text:style-name="T218"><text:s/></text:span><text:span text:style-name="T219"><text:s text:c="9"/></text:span><text:span text:style-name="T220"><text:s/></text:span><text:span text:style-name="T221">年</text:span><text:span text:style-name="T222"><text:s/></text:span><text:span text:style-name="T223"><text:s text:c="9"/></text:span><text:span text:style-name="T224"><text:s/></text:span><text:span text:style-name="T225">月</text:span><text:span text:style-name="T226"><text:s/></text:span><text:span text:style-name="T227"><text:s text:c="10"/></text:span><text:span text:style-name="T228">日</text:span></text:p>
      <text:p text:style-name="P229"/>
      <text:p text:style-name="P230"/>
      <text:soft-page-break/>
      <text:p text:style-name="P231"><draw:frame draw:z-index="251658240" draw:id="id1" draw:style-name="a1" draw:name="文字方塊 4" text:anchor-type="paragraph" svg:x="6.23125in" svg:y="0.025in" svg:width="0.6875in" svg:height="0.32292in" style:rel-width="scale" style:rel-height="scale"><draw:text-box><text:p text:style-name="P232">附件2</text:p></draw:text-box><svg:title/><svg:desc/></draw:frame></text:p>
      <text:p text:style-name="P233">屏東縣政府獎勵所屬機關學校人員參加客語能力認證獎勵品請領清冊</text:p>
      <text:p text:style-name="P234"/>
      <text:p text:style-name="P235"><text:span text:style-name="T236">單位名稱：</text:span><text:span text:style-name="T237"><text:s text:c="23"/></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序號</text:p>
          </table:table-cell>
          <table:table-cell table:style-name="TableCell250">
            <text:p text:style-name="P251">職稱</text:p>
          </table:table-cell>
          <table:table-cell table:style-name="TableCell252">
            <text:p text:style-name="P253">姓名</text:p>
          </table:table-cell>
          <table:table-cell table:style-name="TableCell254">
            <text:p text:style-name="P255">身分證字號</text:p>
          </table:table-cell>
          <table:table-cell table:style-name="TableCell256">
            <text:p text:style-name="P257">認證</text:p>
            <text:p text:style-name="P258">腔調</text:p>
          </table:table-cell>
          <table:table-cell table:style-name="TableCell259">
            <text:p text:style-name="P260">通過</text:p>
            <text:p text:style-name="P261">級別</text:p>
          </table:table-cell>
          <table:table-cell table:style-name="TableCell262">
            <text:p text:style-name="P263">獎勵品</text:p>
            <text:p text:style-name="P264">金額</text:p>
          </table:table-cell>
        </table:table-row>
        <table:table-row table:style-name="TableRow265">
          <table:table-cell table:style-name="TableCell266">
            <text:p text:style-name="P267">範例</text:p>
          </table:table-cell>
          <table:table-cell table:style-name="TableCell268">
            <text:p text:style-name="P269">科員</text:p>
          </table:table-cell>
          <table:table-cell table:style-name="TableCell270">
            <text:p text:style-name="P271">王大明</text:p>
          </table:table-cell>
          <table:table-cell table:style-name="TableCell272">
            <text:p text:style-name="P273">T123456789</text:p>
          </table:table-cell>
          <table:table-cell table:style-name="TableCell274">
            <text:p text:style-name="P275">四縣</text:p>
          </table:table-cell>
          <table:table-cell table:style-name="TableCell276">
            <text:p text:style-name="P277">中級</text:p>
          </table:table-cell>
          <table:table-cell table:style-name="TableCell278">
            <text:p text:style-name="P279">1,500</text:p>
          </table:table-cell>
        </table:table-row>
        <table:table-row table:style-name="TableRow280">
          <table:table-cell table:style-name="TableCell281">
            <text:p text:style-name="P282">01</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02</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03</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04</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05</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06</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07</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08</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09</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0</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5">
            <text:p text:style-name="P432">合計</text:p>
          </table:table-cell>
          <table:covered-table-cell/>
          <table:covered-table-cell/>
          <table:covered-table-cell/>
          <table:covered-table-cell/>
          <table:table-cell table:style-name="TableCell433" table:number-columns-spanned="2">
            <text:p text:style-name="P434"><text:span text:style-name="T435">共</text:span><text:span text:style-name="T436">　　　　　</text:span><text:span text:style-name="T437">元</text:span></text:p>
          </table:table-cell>
          <table:covered-table-cell/>
        </table:table-row>
      </table:table>
      <text:p text:style-name="P438">*本表如不敷使用，請自行延伸。</text:p>
      <text:p text:style-name="P439">填表人：<text:s text:c="18"/>業務主管：<text:s text:c="15"/>主辦（主）會計：<text:s text:c="13"/>機關長官：</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line-height-at-least="0.0694in">
        <style:tab-stops>
          <style:tab-stop style:type="center" style:position="2.884in"/>
          <style:tab-stop style:type="right" style:position="5.768in"/>
        </style:tab-stops>
      </style:paragraph-properties>
      <style:text-properties fo:font-size="10pt" style:font-size-asian="10pt" style:font-size-complex="10pt"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客家委員會奬勵客語績優公教人員作業要點</dc:title>
    <dc:subject/>
    <meta:initial-creator>USER</meta:initial-creator>
    <dc:creator>教學組</dc:creator>
    <meta:creation-date>2025-10-27T02:34:00Z</meta:creation-date>
    <dc:date>2025-10-27T02:34:00Z</dc:date>
    <meta:print-date>2025-08-19T03:42:00Z</meta:print-date>
    <meta:template xlink:href="Normal" xlink:type="simple"/>
    <meta:editing-cycles>2</meta:editing-cycles>
    <meta:editing-duration>PT60S</meta:editing-duration>
    <meta:document-statistic meta:page-count="4" meta:paragraph-count="5" meta:word-count="376" meta:character-count="2516" meta:row-count="17" meta:non-whitespace-character-count="2145"/>
  </office:meta>
</office:document-meta>
</file>