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6.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補助名冊表格(範例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8">
            <text:p>114學年度補助本土語言(閩南語、客語)能力認證測驗報名費</text:p>
            <text:p>編制內現職(含長期代理)教師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聘期</text:p>
          </table:table-cell>
          <table:table-cell office:value-type="string" table:style-name="ce3">
            <text:p>報名測驗項目</text:p>
          </table:table-cell>
          <table:table-cell office:value-type="string" table:style-name="ce3">
            <text:p>補助金額</text:p>
          </table:table-cell>
          <table:table-cell office:value-type="string" table:style-name="ce4">
            <text:p>檢附資料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</text:p>
            <text:p/>
          </table:table-cell>
          <table:table-cell office:value-type="string" table:style-name="ce5">
            <text:p>請填列</text:p>
          </table:table-cell>
          <table:table-cell office:value-type="string" table:style-name="ce5">
            <text:p>請填列</text:p>
          </table:table-cell>
          <table:table-cell office:value-type="string" table:style-name="ce5">
            <text:p>請填列</text:p>
          </table:table-cell>
          <table:table-cell office:value-type="string" table:style-name="ce3">
            <text:p>000年0月至000年0月</text:p>
          </table:table-cell>
          <table:table-cell office:value-type="string" table:style-name="ce3">
            <text:p><text:span text:style-name="T1">□</text:span>教育部114年度第2次臺灣台語語言能力認證考試(限擇B卷或C卷應考)，每師每試250元。</text:p>
            <text:p>□教育部115年度第1次臺灣台語語言能力認證考試(限擇B卷或C卷應考)，每師每試250元。</text:p>
            <text:p>□客家委員會114年度第2次中高級以上客語語言能力認證考試，每師每試250元。</text:p>
            <text:p>□客家委員會115年度第1次中高級以上客語語言能力認證考試，每師每試250元。</text:p>
            <text:p>□國立成功大學2025年春季全民台語認證，且限擇「教育部臺灣閩南語羅馬字拼音方案」試題應考者，每師每試2,500元。</text:p>
            <text:p>□國立成功大學2025年秋季全民台語認證，且限擇「教育部臺灣閩南語羅馬字拼音方案」試題應考者，每師每試2,500元。</text:p>
          </table:table-cell>
          <table:table-cell office:value-type="string" table:style-name="ce5">
            <text:p>請填列</text:p>
          </table:table-cell>
          <table:table-cell office:value-type="string" table:style-name="ce6">
            <text:p>□報名費繳費收據影本或其他繳費證明</text:p>
            <text:p>□到考證明影本</text:p>
            <text:p>□准考證影本(如無到考證明紀錄，應併附</text:p>
            <text:p>□成績單影本</text:p>
          </table:table-cell>
          <table:table-cell table:number-columns-repeated="16376" table:style-name="ce7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3">
            <text:p>合計</text:p>
          </table:table-cell>
          <table:table-cell table:number-columns-repeated="5" table:style-name="ce3"/>
          <table:table-cell office:value-type="string" table:style-name="ce5">
            <text:p>請填列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">
            <text:p>業務單位： <text:s text:c="17"/>單位主管： <text:s text:c="23"/>主辦會計： <text:s text:c="32"/>校長：<text:s text:c="30"/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9">
            <text:p>聯絡人：　　　　　　　　　</text:p>
          </table:table-cell>
          <table:covered-table-cell/>
          <table:table-cell table:style-name="ce7"/>
          <table:table-cell office:value-type="string" table:style-name="ce7">
            <text:p>聯絡電話(含分機)：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table:number-columns-repeated="3" table:style-name="ce1"/>
          <table:table-cell table:number-columns-repeated="16381" table:style-name="ce2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補助名冊表格(範例).$A$1:補助名冊表格(範例).$H$10" table:base-cell-address="補助名冊表格(範例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陳素琴</dc:creator>
    <meta:creation-date>2015-04-17T03:05:52Z</meta:creation-date>
    <dc:date>2025-10-09T01:19:20Z</dc:date>
    <meta:editing-cycles>3</meta:editing-cycles>
    <meta:editing-duration>PT633S</meta:editing-duration>
    <meta:user-defined meta:name="AppVersion">16.0300</meta:user-defined>
  </office:meta>
</office:document-meta>
</file>