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7" style:family="table-row">
      <style:table-row-properties style:min-row-height="0.6625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Row63" style:family="table-row">
      <style:table-row-properties style:min-row-height="1.1861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style>
    <style:style style:name="T66" style:parent-style-name="預設段落字型" style:family="text">
      <style:text-properties style:font-name="標楷體" style:font-name-asian="標楷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style>
    <style:style style:name="T69" style:parent-style-name="預設段落字型" style:family="text">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justify"/>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color="#000000" style:letter-kerning="false"/>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0.336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ableRow93" style:family="table-row">
      <style:table-row-properties style:min-row-height="1.3006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50%"/>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Standard" style:family="paragraph">
      <style:paragraph-properties style:snap-to-layout-grid="false" fo:text-align="center"/>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979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ableRow108" style:family="table-row">
      <style:table-row-properties style:min-row-height="1.256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Standard" style:family="paragraph">
      <style:paragraph-properties fo:text-align="center"/>
    </style:style>
    <style:style style:name="T117" style:parent-style-name="預設段落字型" style:family="text">
      <style:text-properties style:font-name="新細明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0.4861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 style:family="table-row">
      <style:table-row-properties style:min-row-height="1.271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115%"/>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style:snap-to-layout-grid="false" fo:line-height="11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Internetlink" style:family="text">
      <style:text-properties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style:snap-to-layout-grid="false" fo:line-height="115%"/>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P141" style:parent-style-name="Standard" style:family="paragraph">
      <style:paragraph-properties style:snap-to-layout-grid="false" fo:text-align="center" fo:line-height="115%"/>
    </style:style>
    <style:style style:name="T142" style:parent-style-name="預設段落字型" style:family="text">
      <style:text-properties style:font-name="新細明體" style:letter-kerning="false"/>
    </style:style>
    <style:style style:name="T143" style:parent-style-name="預設段落字型" style:family="text">
      <style:text-properties style:font-name-asian="標楷體" style:letter-kerning="false"/>
    </style:style>
    <style:style style:name="TableRow144" style:family="table-row">
      <style:table-row-properties style:min-row-height="0.485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Row148" style:family="table-row">
      <style:table-row-properties style:min-row-height="0.3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768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Standard" style:family="paragraph">
      <style:paragraph-properties style:snap-to-layout-grid="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Standard" style:family="paragraph">
      <style:paragraph-properties style:snap-to-layout-grid="false"/>
      <style:text-properties style:font-name="標楷體" style:font-name-asian="標楷體" fo:color="#000000" style:letter-kerning="false"/>
    </style:style>
    <style:style style:name="TableRow174" style:family="table-row">
      <style:table-row-properties style:min-row-height="0.4861in" style:use-optimal-row-height="false" fo:keep-together="always"/>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ableRow178" style:family="table-row">
      <style:table-row-properties style:min-row-height="1.5965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1" style:family="table-row">
      <style:table-row-properties style:min-row-height="4.0402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1" style:family="table-row">
      <style:table-row-properties style:min-row-height="1.3715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style:font-name="標楷體"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ableRow220" style:family="table-row">
      <style:table-row-properties style:min-row-height="1.552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style:font-name="標楷體" style:font-name-asian="標楷體" fo:color="#000000" style:letter-kerning="false" fo:font-size="13pt" style:font-size-asian="13pt" style:font-size-complex="13pt"/>
    </style:style>
    <style:style style:name="T23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style:font-weight-complex="bold"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fo:color="#000000" style:letter-kerning="false" fo:font-size="13pt" style:font-size-asian="13pt" style:font-size-complex="13pt"/>
    </style:style>
    <style:style style:name="T249" style:parent-style-name="預設段落字型" style:family="text">
      <style:text-properties style:font-name="標楷體" style:font-name-asian="標楷體"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style:font-name="標楷體" style:font-name-asian="標楷體" style:font-name-complex="標楷體" fo:color="#000000" style:letter-kerning="false"/>
    </style:style>
    <style:style style:name="P262" style:parent-style-name="Default" style:family="paragraph">
      <style:paragraph-properties fo:break-before="page" style:snap-to-layout-grid="false" fo:text-align="center" fo:margin-right="-0.3333in"/>
    </style:style>
    <style:style style:name="T263" style:parent-style-name="預設段落字型" style:family="text">
      <style:text-properties style:font-name-asian="標楷體" fo:font-size="18pt" style:font-size-asian="18pt" style:font-size-complex="18pt"/>
    </style:style>
    <style:style style:name="P264" style:parent-style-name="Standard" style:list-style-name="WWNum1" style:family="paragraph">
      <style:paragraph-properties fo:text-align="justify" fo:line-height="0.3055in"/>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9" style:family="paragraph">
      <style:paragraph-properties fo:text-align="justify" fo:line-height="0.3055in" fo:margin-left="0.3347in" fo:text-indent="-0.3347in">
        <style:tab-stops/>
      </style:paragraph-properties>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style:letter-kerning="false"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P281" style:parent-style-name="清單段落" style:list-style-name="WWNum9" style:family="paragraph">
      <style:paragraph-properties fo:text-align="justify" fo:margin-top="0.125in" fo:line-height="0.3055in"/>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P295" style:parent-style-name="Standard" style:list-style-name="WWNum1" style:family="paragraph">
      <style:paragraph-properties fo:text-align="justify" fo:line-height="0.3055in"/>
    </style:style>
    <style:style style:name="T296" style:parent-style-name="預設段落字型" style:family="text">
      <style:text-properties style:font-name-asian="標楷體" fo:color="#000000" fo:font-size="13pt" style:font-size-asian="13pt" style:font-size-complex="13pt"/>
    </style:style>
    <style:style style:name="P297" style:parent-style-name="清單段落" style:list-style-name="WWNum10" style:family="paragraph">
      <style:paragraph-properties fo:text-align="justify" fo:line-height="0.3055in" fo:margin-left="0.3347in" fo:text-indent="-0.3347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清單段落" style:family="paragraph">
      <style:paragraph-properties fo:text-align="justify" fo:line-height="0.3055in" fo:margin-left="0.3347in">
        <style:tab-stops/>
      </style:paragraph-properties>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P303" style:parent-style-name="清單段落" style:family="paragraph">
      <style:paragraph-properties fo:text-align="justify" fo:line-height="0.3055in" fo:margin-left="0.1972in" fo:text-indent="0.1375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P310" style:parent-style-name="清單段落" style:family="paragraph">
      <style:paragraph-properties fo:text-align="justify" fo:line-height="0.3055in" fo:margin-left="0.3347in">
        <style:tab-stops/>
      </style:paragraph-properties>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清單段落" style:family="paragraph">
      <style:paragraph-properties fo:text-align="justify" fo:line-height="0.3055in" fo:margin-left="0.3347in">
        <style:tab-stops/>
      </style:paragraph-properties>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P317" style:parent-style-name="清單段落" style:family="paragraph">
      <style:paragraph-properties fo:text-align="justify" fo:line-height="0.3055in" fo:margin-left="0.3347in">
        <style:tab-stops/>
      </style:paragraph-properties>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P320" style:parent-style-name="清單段落" style:family="paragraph">
      <style:paragraph-properties fo:text-align="justify" fo:line-height="0.3055in" fo:margin-left="0.3347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P323" style:parent-style-name="清單段落" style:list-style-name="WWNum10" style:family="paragraph">
      <style:paragraph-properties fo:text-align="justify" fo:margin-top="0.125in" fo:line-height="0.3055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style:letter-kerning="false"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Internetlink" style:family="text">
      <style:text-properties style:font-name-asian="標楷體" style:use-window-font-color="true" fo:font-size="13pt" style:font-size-asian="13pt" style:font-size-complex="13pt" style:text-underline-type="none"/>
    </style:style>
    <style:style style:name="T334" style:parent-style-name="預設段落字型" style:family="text">
      <style:text-properties style:font-name-asian="標楷體" fo:font-size="13pt" style:font-size-asian="13pt" style:font-size-complex="13pt"/>
    </style:style>
    <style:style style:name="P335" style:parent-style-name="清單段落" style:list-style-name="WWNum10" style:family="paragraph">
      <style:paragraph-properties fo:text-align="justify" fo:margin-top="0.125in" fo:line-height="0.3055in"/>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P360" style:parent-style-name="清單段落" style:list-style-name="WWNum10" style:family="paragraph">
      <style:paragraph-properties fo:text-align="justify" fo:margin-top="0.125in" fo:line-height="0.3055in"/>
    </style:style>
    <style:style style:name="T361" style:parent-style-name="預設段落字型" style:family="text">
      <style:text-properties style:font-name-asian="標楷體" fo:font-size="13pt" style:font-size-asian="13pt" style:font-size-complex="13pt"/>
    </style:style>
    <style:style style:name="P362" style:parent-style-name="Default" style:family="paragraph">
      <style:paragraph-properties style:snap-to-layout-grid="false"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
          </table:table-cell>
        </table:table-row>
        <table:table-row table:style-name="TableRow37">
          <table:table-cell table:style-name="TableCell38" table:number-rows-spanned="2">
            <text:p text:style-name="P39"><text:span text:style-name="T40">被推薦個人</text:span></text:p>
          </table:table-cell>
          <table:table-cell table:style-name="TableCell41" table:number-columns-spanned="2">
            <text:p text:style-name="P42"><text:span text:style-name="T43">姓名</text:span></text:p>
          </table:table-cell>
          <table:covered-table-cell/>
          <table:table-cell table:style-name="TableCell44">
            <text:p text:style-name="P45"/>
          </table:table-cell>
          <table:table-cell table:style-name="TableCell46">
            <text:p text:style-name="P47"><text:span text:style-name="T48">性別</text:span></text:p>
          </table:table-cell>
          <table:table-cell table:style-name="TableCell49">
            <text:p text:style-name="P50"/>
          </table: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內文"/>
          </table:covered-table-cell>
        </table:table-row>
        <table:table-row table:style-name="TableRow63">
          <table:covered-table-cell>
            <text:p text:style-name="內文"/>
          </table:covered-table-cell>
          <table:table-cell table:style-name="TableCell64" table:number-columns-spanned="2">
            <text:p text:style-name="P65"><text:span text:style-name="T66">服務單位職稱</text:span></text:p>
          </table:table-cell>
          <table:covered-table-cell/>
          <table:table-cell table:style-name="TableCell67">
            <text:p text:style-name="P68"><text:span text:style-name="T69">（請寫全稱）</text:span></text:p>
          </table:table-cell>
          <table:table-cell table:style-name="TableCell70">
            <text:p text:style-name="P71"><text:span text:style-name="T72">聯絡方式</text:span></text:p>
          </table:table-cell>
          <table:table-cell table:style-name="TableCell73" table:number-columns-spanned="3">
            <text:p text:style-name="P74"><text:span text:style-name="T75">地址：</text:span><text:span text:style-name="T76">□□□□□</text:span></text:p>
            <text:p text:style-name="P77"/>
            <text:p text:style-name="P78"><text:span text:style-name="T79">電話：（</text:span><text:span text:style-name="T80"><text:s/></text:span><text:span text:style-name="T81">）</text:span><text:span text:style-name="T82"><text:s text:c="8"/></text:span><text:span text:style-name="T83">分機：</text:span></text:p>
            <text:p text:style-name="P84"><text:span text:style-name="T85">手機：</text:span></text:p>
            <text:p text:style-name="P86"><text:span text:style-name="T87">E-mail</text:span><text:span text:style-name="T88">：</text:span></text:p>
          </table:table-cell>
          <table:covered-table-cell/>
          <table:covered-table-cell/>
          <table:covered-table-cell>
            <text:p text:style-name="內文"/>
          </table:covered-table-cell>
        </table:table-row>
        <table:table-row table:style-name="TableRow89">
          <table:table-cell table:style-name="TableCell90" table:number-columns-spanned="9">
            <text:p text:style-name="P91"><text:span text:style-name="T92">個人簡介</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主標題：請以第三人稱撰寫，</text:span><text:span text:style-name="T97">15</text:span><text:span text:style-name="T98">字為限。</text:span></text:p>
            <text:p text:style-name="P99"><text:span text:style-name="T100">內文</text:span><text:span text:style-name="T101">：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text:span text:style-name="T107">顯著事績</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9">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ext:p text:style-name="P116"><text:span text:style-name="T117">※</text:span><text:span text:style-name="T118">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9">
            <text:p text:style-name="P121"><text:span text:style-name="T122">佐證資料概述</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text:span text:style-name="T126"><text:s text:c="2"/>1.</text:span><text:span text:style-name="T127">本欄位請精簡條列</text:span><text:span text:style-name="T128">佐證資料的內容，例如活動成果、媒體報導、教材教案、獎狀等。</text:span></text:p>
            <text:p text:style-name="P129"><text:span text:style-name="T130"><text:s text:c="2"/>2.</text:span><text:span text:style-name="T131">完整之</text:span><text:span text:style-name="T132">佐證資料請以電子檔上傳至本獎專屬網</text:span><text:span text:style-name="T133">站</text:span><text:span text:style-name="T134"><text:s/></text:span><text:a xlink:href="http://web.arte.gov.tw/aecp/" office:target-frame-name="_top" xlink:show="replace"><text:span text:style-name="T135">http://web.arte.gov.tw/aecp/</text:span></text:a><text:span text:style-name="T136">（各縣市請</text:span></text:p>
            <text:p text:style-name="P137"><text:span text:style-name="T138"><text:s text:c="4"/></text:span><text:span text:style-name="T139">於初選審查通過後再行上傳推薦資料），免再</text:span><text:span text:style-name="T140">附紙本佐證資料。</text:span></text:p>
            <text:p text:style-name="P141"><text:span text:style-name="T142">※</text:span><text:span text:style-name="T143">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text:span text:style-name="T147">推薦單位</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6">
            <text:p text:style-name="P150"><text:span text:style-name="T151">推薦單位名稱</text:span></text:p>
            <text:p text:style-name="P152"><text:span text:style-name="T153">（全稱）</text:span></text:p>
          </table:table-cell>
          <table:covered-table-cell/>
          <table:covered-table-cell/>
          <table:covered-table-cell/>
          <table:covered-table-cell/>
          <table:covered-table-cell/>
          <table:table-cell table:style-name="TableCell154" table:number-columns-spanned="3">
            <text:p text:style-name="P155"><text:span text:style-name="T156"><text:s text:c="14"/></text:span><text:span text:style-name="T157">聯絡方式</text:span></text:p>
          </table: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text:span text:style-name="T163">聯絡人職稱</text:span><text:span text:style-name="T164">/</text:span><text:span text:style-name="T165">姓名：</text:span></text:p>
            <text:p text:style-name="P166"><text:span text:style-name="T167">電話：（</text:span><text:span text:style-name="T168"><text:s/></text:span><text:span text:style-name="T169">）</text:span></text:p>
            <text:p text:style-name="P170"><text:span text:style-name="T171">地址：</text:span><text:span text:style-name="T172">□□□□□</text:span></text:p>
            <text:p text:style-name="P173"/>
          </table:table-cell>
          <table:covered-table-cell/>
          <table:covered-table-cell/>
        </table:table-row>
        <text:soft-page-break/>
        <table:table-row table:style-name="TableRow174">
          <table:table-cell table:style-name="TableCell175" table:number-columns-spanned="9">
            <text:p text:style-name="P176"><text:span text:style-name="T177">推薦單位意見</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text:span text:style-name="T184">推薦單位</text:span><text:span text:style-name="T185">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soft-page-break/>
      <text:p text:style-name="P262"><text:span text:style-name="T263">注意事項</text:span></text:p>
      <text:list text:style-name="WWNum1">
        <text:list-item text:start-value="1">
          <text:p text:style-name="P264"><text:span text:style-name="T265">填表說明：</text:span></text:p>
        </text:list-item>
      </text:list>
      <text:list text:style-name="WWNum9">
        <text:list-item text:start-value="1">
          <text:p text:style-name="P266"><text:span text:style-name="T267">本表格一律使用</text:span><text:span text:style-name="T268">A4</text:span><text:span text:style-name="T269">紙張，表格內各欄位請依照填寫說明與限制填寫，</text:span><text:span text:style-name="T270">表格可依格式增頁填寫，</text:span><text:span text:style-name="T271">但全表</text:span><text:span text:style-name="T272">（含</text:span><text:span text:style-name="T273">推薦單位及主管教育行政機關審核意見、加蓋印信等欄位</text:span><text:span text:style-name="T274">）</text:span><text:span text:style-name="T275">至多以</text:span><text:span text:style-name="T276">10</text:span><text:span text:style-name="T277">頁為限</text:span><text:span text:style-name="T278">，</text:span><text:span text:style-name="T279">表格中請勿再插入圖片以保持表格之完整，</text:span><text:span text:style-name="T280">並同意授權由初審、決審機關潤飾，俾製作教育部藝術教育貢獻獎典禮手冊及相關媒體宣傳資料。</text:span></text:p>
        </text:list-item>
        <text:list-item>
          <text:p text:style-name="P281"><text:span text:style-name="T282">字型限制：</text:span><text:span text:style-name="T283"><text:s/>1.</text:span><text:span text:style-name="T284">字型：標楷體（姓名一律以正楷繕打）。</text:span><text:span text:style-name="T285"><text:line-break/></text:span><text:span text:style-name="T286"><text:s text:c="22"/>2.</text:span><text:span text:style-name="T287">字級大小：</text:span><text:span text:style-name="T288">12</text:span><text:span text:style-name="T289">。</text:span><text:span text:style-name="T290"><text:line-break/></text:span><text:span text:style-name="T291"><text:s text:c="22"/>3.</text:span><text:span text:style-name="T292">行距：固定行高</text:span><text:span text:style-name="T293">25pt</text:span><text:span text:style-name="T294">。</text:span></text:p>
        </text:list-item>
      </text:list>
      <text:list text:style-name="WWNum1" text:continue-numbering="true">
        <text:list-item>
          <text:p text:style-name="P295"><text:span text:style-name="T296">送件說明：</text:span></text:p>
        </text:list-item>
      </text:list>
      <text:list text:style-name="WWNum10">
        <text:list-item text:start-value="1">
          <text:p text:style-name="P297"><text:span text:style-name="T298">將紙本推薦表依下列方式送件</text:span><text:span text:style-name="T299">：</text:span></text:p>
        </text:list-item>
      </text:list>
      <text:p text:style-name="P300"><text:span text:style-name="T301">1.<text:s/></text:span><text:span text:style-name="T302">教育部、文化部、內政部等中央機關主管之學校、團體、機構等請送至國立臺</text:span></text:p>
      <text:p text:style-name="P303"><text:span text:style-name="T304"><text:s text:c="2"/></text:span><text:span text:style-name="T305">灣藝術教育館（</text:span><text:span text:style-name="T306">10066<text:s/></text:span><text:span text:style-name="T307">臺北市南海路</text:span><text:span text:style-name="T308">43</text:span><text:span text:style-name="T309">號），惟教育部國民及學前教育署主管</text:span></text:p>
      <text:p text:style-name="P310"><text:span text:style-name="T311"><text:s text:c="2"/></text:span><text:span text:style-name="T312">之學校請逕送該署。</text:span></text:p>
      <text:p text:style-name="P313"><text:span text:style-name="T314">2.<text:s/></text:span><text:span text:style-name="T315">各縣市政府所管之學校、團體、機構等請送至各縣市政</text:span><text:span text:style-name="T316">府教育局（處）。</text:span></text:p>
      <text:p text:style-name="P317"><text:span text:style-name="T318">3.<text:s/></text:span><text:span text:style-name="T319">個人項目之推薦，得由原服務單位之主管教育行政機關或於各地區有具體貢獻</text:span></text:p>
      <text:p text:style-name="P320"><text:span text:style-name="T321"><text:s text:c="2"/></text:span><text:span text:style-name="T322">事蹟之主管教育行政機關推薦之。</text:span></text:p>
      <text:list text:style-name="WWNum10" text:continue-numbering="true">
        <text:list-item>
          <text:p text:style-name="P323"><text:span text:style-name="T324">另須將推薦表</text:span><text:span text:style-name="T325">word</text:span><text:span text:style-name="T326">文字檔（無用印之原始檔）、佐證資料</text:span><text:span text:style-name="T327">（如獎狀、教材教案、書籍、媒體報導、影像資料等）電子檔</text:span><text:span text:style-name="T328">、團體之立案證明（學校免附）</text:span><text:span text:style-name="T329">電子檔</text:span><text:span text:style-name="T330">、照片</text:span><text:span text:style-name="T331">jpg</text:span><text:span text:style-name="T332">檔等上傳至「藝術教育貢獻獎」專屬網站（</text:span><text:a xlink:href="http://web.arte.gov.tw/aecp/" office:target-frame-name="_top" xlink:show="replace"><text:span text:style-name="T333">http://web.arte.gov.tw/aecp/</text:span></text:a><text:span text:style-name="T334">）。</text:span></text:p>
        </text:list-item>
        <text:list-item>
          <text:p text:style-name="P335"><text:span text:style-name="T336">有關上傳網站之照片，團體獎項請提供團體或活動照片</text:span><text:span text:style-name="T337">10</text:span><text:span text:style-name="T338">張；個人</text:span><text:span text:style-name="T339">獎項請提供近半年「正面個人生活照」</text:span><text:span text:style-name="T340">1</text:span><text:span text:style-name="T341">張（身體比例至少占照片的一半，以半身照為宜）及「與學生互動的照片」</text:span><text:span text:style-name="T342">9</text:span><text:span text:style-name="T343">張，詳述如下：</text:span><text:span text:style-name="T344"><text:line-break/></text:span><text:span text:style-name="T345">1.</text:span><text:span text:style-name="T346">照片：建議以橫式為宜，以利編排。</text:span><text:span text:style-name="T347"><text:line-break/></text:span><text:span text:style-name="T348">2.</text:span><text:span text:style-name="T349">檔案名稱：請編號並簡易敘述照片內容。</text:span><text:span text:style-name="T350"><text:line-break/></text:span><text:span text:style-name="T351">3.</text:span><text:span text:style-name="T352">解析度：至少</text:span><text:span text:style-name="T353">300dpi</text:span><text:span text:style-name="T354">。</text:span><text:span text:style-name="T355"><text:line-break/></text:span><text:span text:style-name="T356">4.</text:span><text:span text:style-name="T357">圖片大小：</text:span><text:span text:style-name="T358">1Mb</text:span><text:span text:style-name="T359">以上為佳。</text:span></text:p>
        </text:list-item>
        <text:list-item>
          <text:p text:style-name="P360"><text:span text:style-name="T361">得獎者應無償授權主辦單位及承辦單位於非營利範圍內使用送件資料，並不限定地域、時間、媒體型式、次數、重製次數、內容與方法。</text:span></text:p>
        </text:list-item>
      </text:list>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陳素琴</dc:creator>
    <meta:creation-date>2025-03-11T02:49:00Z</meta:creation-date>
    <dc:date>2025-03-11T02:4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68" meta:character-count="1794" meta:row-count="12" meta:non-whitespace-character-count="1529"/>
  </office:meta>
</office:document-meta>
</file>