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0" style:family="table-row">
      <style:table-row-properties style:min-row-height="1.4229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name-complex="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fo:text-align="justify" fo:line-height="0.25in"/>
    </style:style>
    <style:style style:name="T62" style:parent-style-name="預設段落字型" style:family="text">
      <style:text-properties style:font-name="標楷體" style:font-name-asian="標楷體" style:font-name-complex="標楷體"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font-name="標楷體" style:font-name-asian="標楷體" style:font-name-complex="標楷體" style:letter-kerning="false"/>
    </style:style>
    <style:style style:name="P71" style:parent-style-name="Standard" style:family="paragraph">
      <style:paragraph-properties style:snap-to-layout-grid="false" fo:text-align="justify" fo:line-height="0.25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ableRow74" style:family="table-row">
      <style:table-row-properties style:min-row-height="0.409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Row78" style:family="table-row">
      <style:table-row-properties style:min-row-height="1.268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50%"/>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Standard" style:family="paragraph">
      <style:paragraph-properties style:snap-to-layout-grid="false" fo:text-align="center" fo:line-height="150%"/>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letter-kerning="false"/>
    </style:style>
    <style:style style:name="TableRow90" style:family="table-row">
      <style:table-row-properties style:min-row-height="0.39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 style:family="table-row">
      <style:table-row-properties style:min-row-height="1.1583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Standard" style:family="paragraph">
      <style:paragraph-properties fo:text-align="center"/>
    </style:style>
    <style:style style:name="T104" style:parent-style-name="預設段落字型" style:family="text">
      <style:text-properties style:font-name="新細明體" style:letter-kerning="false"/>
    </style:style>
    <style:style style:name="T105" style:parent-style-name="預設段落字型" style:family="text">
      <style:text-properties style:font-name-asian="標楷體" style:letter-kerning="false"/>
    </style:style>
    <style:style style:name="TableRow106" style:family="table-row">
      <style:table-row-properties style:min-row-height="0.3798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0" style:family="table-row">
      <style:table-row-properties style:min-row-height="1.3631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letter-kerning="false"/>
    </style:style>
    <style:style style:name="P116" style:parent-style-name="Standard" style:family="paragraph">
      <style:paragraph-properties style:snap-to-layout-grid="false" fo:line-height="11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Internetlink" style:family="text">
      <style:text-properties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style:snap-to-layout-grid="false" fo:line-height="115%"/>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Standard" style:family="paragraph">
      <style:paragraph-properties style:snap-to-layout-grid="false" fo:text-align="center" fo:line-height="115%"/>
    </style:style>
    <style:style style:name="T129" style:parent-style-name="預設段落字型" style:family="text">
      <style:text-properties style:font-name="新細明體" style:letter-kerning="false"/>
    </style:style>
    <style:style style:name="T130" style:parent-style-name="預設段落字型" style:family="text">
      <style:text-properties style:font-name-asian="標楷體" style:letter-kerning="false"/>
    </style:style>
    <style:style style:name="TableRow131" style:family="table-row">
      <style:table-row-properties style:min-row-height="0.4854in" style:use-optimal-row-height="false" fo:keep-together="always"/>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ableRow135" style:family="table-row">
      <style:table-row-properties style:min-row-height="0.3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6833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62" style:family="table-row">
      <style:table-row-properties style:min-row-height="0.468in" style:use-optimal-row-height="false" fo:keep-together="alway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ableRow166" style:family="table-row">
      <style:table-row-properties style:min-row-height="1.8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9" style:family="table-row">
      <style:table-row-properties style:min-row-height="3.8833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TableRow185" style:family="table-row">
      <style:table-row-properties style:min-row-height="0.4562in" style:use-optimal-row-height="false" fo:keep-together="always"/>
    </style:style>
    <style:style style:name="TableCell186" style:family="table-cell">
      <style:table-cell-properties fo:border="0.0069in solid #000000" fo:background-color="#D0CEC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min-row-height="0.4562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0.9416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ableRow212" style:family="table-row">
      <style:table-row-properties style:min-row-height="0.4201in" style:use-optimal-row-height="false" fo:keep-together="always"/>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ableRow216" style:family="table-row">
      <style:table-row-properties style:min-row-height="1.4819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19" style:family="table-row">
      <style:table-row-properties style:min-row-height="4.2354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5" style:family="table-row">
      <style:table-row-properties style:min-row-height="1.8868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line-height="0.2777in" fo:margin-left="0.3611in" fo:text-indent="-0.3611in">
        <style:tab-stops/>
      </style:paragraph-properties>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3" style:parent-style-name="預設段落字型" style:family="text">
      <style:text-properties style:font-name="標楷體" style:font-name-asian="標楷體" style:font-weight-complex="bold"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style>
    <style:style style:name="T265" style:parent-style-name="預設段落字型" style:family="text">
      <style:text-properties style:font-name-asian="標楷體" fo:font-size="18pt" style:font-size-asian="18pt" style:font-size-complex="18pt"/>
    </style:style>
    <style:style style:name="P266" style:parent-style-name="Standard" style:list-style-name="WWNum1" style:family="paragraph">
      <style:paragraph-properties fo:text-align="justify" fo:line-height="0.3055in"/>
    </style:style>
    <style:style style:name="T267" style:parent-style-name="預設段落字型" style:family="text">
      <style:text-properties style:font-name-asian="標楷體" fo:color="#000000" fo:font-size="13pt" style:font-size-asian="13pt" style:font-size-complex="13pt"/>
    </style:style>
    <style:style style:name="P268" style:parent-style-name="清單段落" style:list-style-name="WWNum9" style:family="paragraph">
      <style:paragraph-properties fo:text-align="justify" fo:line-height="0.3055in" fo:margin-left="0.3347in" fo:text-inden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style:letter-kerning="false"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P283" style:parent-style-name="清單段落" style:list-style-name="WWNum9" style:family="paragraph">
      <style:paragraph-properties fo:text-align="justify" fo:margin-top="0.125in" fo:line-height="0.3055in"/>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P297" style:parent-style-name="Standard" style:list-style-name="WWNum1" style:family="paragraph">
      <style:paragraph-properties fo:text-align="justify" fo:line-height="0.3055in"/>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10" style:family="paragraph">
      <style:paragraph-properties fo:text-align="justify" fo:line-height="0.3055in" fo:margin-left="0.3347in" fo:text-indent="-0.3347in">
        <style:tab-stops/>
      </style:paragraph-propertie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清單段落" style:family="paragraph">
      <style:paragraph-properties fo:text-align="justify" fo:line-height="0.3055in" fo:margin-left="0.3347in">
        <style:tab-stops/>
      </style:paragraph-properties>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P316" style:parent-style-name="清單段落" style:family="paragraph">
      <style:paragraph-properties fo:text-align="justify" fo:line-height="0.3055in" fo:margin-left="0.3347in">
        <style:tab-stops/>
      </style:paragraph-properties>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P320" style:parent-style-name="清單段落" style:family="paragraph">
      <style:paragraph-properties fo:text-align="justify" fo:line-height="0.3055in" fo:margin-left="0.3347in">
        <style:tab-stops/>
      </style:paragraph-properties>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P323" style:parent-style-name="清單段落" style:family="paragraph">
      <style:paragraph-properties fo:text-align="justify" fo:line-height="0.3055in" fo:margin-left="0.3347in">
        <style:tab-stops/>
      </style:paragraph-properties>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P326" style:parent-style-name="清單段落" style:list-style-name="WWNum10" style:family="paragraph">
      <style:paragraph-properties fo:text-align="justify" fo:margin-top="0.125in" fo:line-height="0.3055in"/>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style:letter-kerning="false"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style:letter-kerning="false"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Internetlink" style:family="text">
      <style:text-properties style:font-name-asian="標楷體" fo:color="#000000" fo:font-size="13pt" style:font-size-asian="13pt" style:font-size-complex="13pt" style:text-underline-type="none"/>
    </style:style>
    <style:style style:name="T337" style:parent-style-name="預設段落字型" style:family="text">
      <style:text-properties style:font-name-asian="標楷體" fo:color="#000000" fo:font-size="13pt" style:font-size-asian="13pt" style:font-size-complex="13pt"/>
    </style:style>
    <style:style style:name="P338" style:parent-style-name="清單段落" style:list-style-name="WWNum10" style:family="paragraph">
      <style:paragraph-properties fo:text-align="justify" fo:margin-top="0.125in" fo:line-height="0.3055in"/>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P362" style:parent-style-name="清單段落" style:list-style-name="WWNum10" style:family="paragraph">
      <style:paragraph-properties fo:text-align="justify" fo:margin-top="0.125in" fo:line-height="0.3055in"/>
    </style:style>
    <style:style style:name="T363"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被推薦學校名稱（全稱）</text:span></text:p>
          </table:table-cell>
          <table:covered-table-cell/>
          <table:covered-table-cell/>
          <table:table-cell table:style-name="TableCell44" table:number-columns-spanned="2">
            <text:p text:style-name="P45"><text:span text:style-name="T46">學校地址</text:span></text:p>
          </table:table-cell>
          <table:covered-table-cell/>
          <table:table-cell table:style-name="TableCell47">
            <text:p text:style-name="P48"><text:span text:style-name="T49">聯絡人</text:span></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text:span text:style-name="T55">（郵遞區號）</text:span></text:p>
            <text:p text:style-name="P56"><text:span text:style-name="T57">□□□□□</text:span></text:p>
          </table:table-cell>
          <table:covered-table-cell/>
          <table:table-cell table:style-name="TableCell58">
            <text:p text:style-name="P59"><text:span text:style-name="T60">職稱：</text:span></text:p>
            <text:p text:style-name="P61"><text:span text:style-name="T62">姓名：</text:span></text:p>
            <text:p text:style-name="P63"><text:span text:style-name="T64">電話：（</text:span><text:span text:style-name="T65"><text:s/></text:span><text:span text:style-name="T66">）</text:span><text:span text:style-name="T67"><text:s text:c="9"/></text:span><text:span text:style-name="T68">分機：</text:span></text:p>
            <text:p text:style-name="P69"><text:span text:style-name="T70">手機：</text:span></text:p>
            <text:p text:style-name="P71"><text:span text:style-name="T72">E-mail</text:span><text:span text:style-name="T73">：</text:span></text:p>
          </table:table-cell>
        </table:table-row>
        <table:table-row table:style-name="TableRow74">
          <table:table-cell table:style-name="TableCell75" table:number-columns-spanned="6">
            <text:p text:style-name="P76"><text:span text:style-name="T77">學校簡介</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主標題：請以第三人稱撰寫，</text:span><text:span text:style-name="T82">15</text:span><text:span text:style-name="T83">字為限。</text:span></text:p>
            <text:p text:style-name="P84"><text:span text:style-name="T85">內文：</text:span><text:span text:style-name="T86">以</text:span><text:span text:style-name="T87">300</text:span><text:span text:style-name="T88">字為</text:span><text:span text:style-name="T89">限。</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具體事績</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請依事蹟發生先後分點條列說明並以第三人稱撰寫，至多</text:span><text:span text:style-name="T98">10</text:span><text:span text:style-name="T99">點，</text:span><text:span text:style-name="T100">每點以</text:span><text:span text:style-name="T101">50</text:span><text:span text:style-name="T102">字為限。</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table-row>
        <table:table-row table:style-name="TableRow106">
          <table:table-cell table:style-name="TableCell107" table:number-columns-spanned="6">
            <text:p text:style-name="P108"><text:span text:style-name="T109">佐證資料概述</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text:s text:c="2"/>1.</text:span><text:span text:style-name="T114">本欄位請精簡條列</text:span><text:span text:style-name="T115">佐證資料的內容，例如活動成果、媒體報導、教材教案、獎狀等。</text:span></text:p>
            <text:p text:style-name="P116"><text:span text:style-name="T117"><text:s text:c="2"/>2.</text:span><text:span text:style-name="T118">完整之</text:span><text:span text:style-name="T119">佐證資料請以電子檔上傳至本獎專屬</text:span><text:span text:style-name="T120">網站</text:span><text:span text:style-name="T121"><text:s/></text:span><text:a xlink:href="http://web.arte.gov.tw/aecp/" office:target-frame-name="_top" xlink:show="replace"><text:span text:style-name="T122">http://web.arte.gov.tw/aecp/</text:span></text:a><text:span text:style-name="T123">（各縣市請</text:span></text:p>
            <text:p text:style-name="P124"><text:span text:style-name="T125"><text:s text:c="4"/></text:span><text:span text:style-name="T126">於初選審查通過後再行上傳推薦資料），免再</text:span><text:span text:style-name="T127">附紙本佐證資料。</text:span></text:p>
            <text:p text:style-name="P128"><text:span text:style-name="T129">※</text:span><text:span text:style-name="T130">請勿插入圖片以保持表格之完整。</text:span></text:p>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推薦單位</text:span></text:p>
          </table:table-cell>
          <table:covered-table-cell/>
          <table:covered-table-cell/>
          <table:covered-table-cell/>
          <table:covered-table-cell/>
          <table:covered-table-cell/>
        </table:table-row>
        <table:table-row table:style-name="TableRow135">
          <table:table-cell table:style-name="TableCell136" table:number-columns-spanned="4">
            <text:p text:style-name="P137"><text:span text:style-name="T138">推薦單位名稱</text:span></text:p>
            <text:p text:style-name="P139"><text:span text:style-name="T140">（全稱）</text:span></text:p>
          </table:table-cell>
          <table:covered-table-cell/>
          <table:covered-table-cell/>
          <table:covered-table-cell/>
          <table:table-cell table:style-name="TableCell141" table:number-columns-spanned="2">
            <text:p text:style-name="P142"><text:span text:style-name="T143">聯絡方式</text:span></text:p>
          </table:table-cell>
          <table:covered-table-cell/>
        </table:table-row>
        <table:table-row table:style-name="TableRow144">
          <table:table-cell table:style-name="TableCell145" table:number-columns-spanned="4">
            <text:p text:style-name="P146"/>
          </table:table-cell>
          <table:covered-table-cell/>
          <table:covered-table-cell/>
          <table:covered-table-cell/>
          <table:table-cell table:style-name="TableCell147" table:number-columns-spanned="2">
            <text:p text:style-name="P148"><text:span text:style-name="T149">聯絡人職稱</text:span><text:span text:style-name="T150">/</text:span><text:span text:style-name="T151">姓名：</text:span></text:p>
            <text:p text:style-name="P152"><text:span text:style-name="T153">電話：（</text:span><text:span text:style-name="T154"><text:s/></text:span><text:span text:style-name="T155">）</text:span><text:span text:style-name="T156"><text:s text:c="13"/></text:span><text:span text:style-name="T157">分機：</text:span></text:p>
            <text:p text:style-name="P158"><text:span text:style-name="T159">地址：</text:span><text:span text:style-name="T160">□□□□□</text:span></text:p>
            <text:p text:style-name="P161"/>
          </table:table-cell>
          <table:covered-table-cell/>
        </table:table-row>
        <text:soft-page-break/>
        <table:table-row table:style-name="TableRow162">
          <table:table-cell table:style-name="TableCell163" table:number-columns-spanned="6">
            <text:p text:style-name="P164"><text:span text:style-name="T165">推薦單位意見</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推薦單位加蓋印信</text:span></text:p>
          </table:table-cell>
          <table:covered-table-cell/>
          <table:table-cell table:style-name="TableCell173" table:number-columns-spanned="4">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table-row>
        <table:table-row table:style-name="TableRow185">
          <table:table-cell table:style-name="TableCell186" table:number-columns-spanned="6">
            <text:p text:style-name="P187"><text:span text:style-name="T188">主管教育行政機關（</text:span><text:span text:style-name="T189">本欄位由教育部或各縣市教育局（處）填寫</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columns-spanned="4">
            <text:p text:style-name="P193"><text:span text:style-name="T194">主管教育行政機關名稱</text:span></text:p>
          </table:table-cell>
          <table:covered-table-cell/>
          <table:covered-table-cell/>
          <table:covered-table-cell/>
          <table:table-cell table:style-name="TableCell195" table:number-columns-spanned="2">
            <text:p text:style-name="P196"><text:span text:style-name="T197">聯絡方式</text:span></text:p>
          </table:table-cell>
          <table:covered-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able:number-columns-spanned="2">
            <text:p text:style-name="P202"><text:span text:style-name="T203">聯絡人職稱</text:span><text:span text:style-name="T204">/</text:span><text:span text:style-name="T205">姓名：</text:span></text:p>
            <text:p text:style-name="P206"><text:span text:style-name="T207">電話：（</text:span><text:span text:style-name="T208"><text:s/></text:span><text:span text:style-name="T209">）</text:span><text:span text:style-name="T210"><text:s text:c="11"/></text:span><text:span text:style-name="T211">分機：</text:span></text:p>
          </table:table-cell>
          <table:covered-table-cell/>
        </table:table-row>
        <table:table-row table:style-name="TableRow212">
          <table:table-cell table:style-name="TableCell213" table:number-columns-spanned="6">
            <text:p text:style-name="P214"><text:span text:style-name="T215">主管教育行政機關審核意見</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主管教育行政機關加蓋印信</text:span></text:p>
          </table: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text:span text:style-name="T228">附註</text:span></text:p>
          </table:table-cell>
          <table:table-cell table:style-name="TableCell229" table:number-columns-spanned="5">
            <text:p text:style-name="P230"><text:span text:style-name="T231">一、</text:span><text:span text:style-name="T232">請就</text:span><text:span text:style-name="T233">建構校園藝術教育支持系統</text:span><text:span text:style-name="T234">(</text:span><text:span text:style-name="T235">包括課程與教學、活動與啟發、行政與服務、社區推廣等面向</text:span><text:span text:style-name="T236">)</text:span><text:span text:style-name="T237">、發展學生藝術教育相關社團</text:span><text:span text:style-name="T238">（團隊）</text:span><text:span text:style-name="T239">、推動藝術教育相關計畫及辦理藝術教育成果、特色，具有績效之學校</text:span><text:span text:style-name="T240">予以推薦。</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table-row>
      </table:table>
      <text:p text:style-name="P260"/>
      <text:p text:style-name="P261"><text:bookmark-start text:name="_Hlk132033171"/></text:p>
      <text:p text:style-name="P262"/>
      <text:p text:style-name="P263"/>
      <text:p text:style-name="P264"><text:span text:style-name="T265">注意事項</text:span></text:p>
      <text:soft-page-break/>
      <text:list text:style-name="WWNum1">
        <text:list-item text:start-value="1">
          <text:p text:style-name="P266"><text:span text:style-name="T267">填表說明：</text:span></text:p>
        </text:list-item>
      </text:list>
      <text:list text:style-name="WWNum9">
        <text:list-item text:start-value="1">
          <text:p text:style-name="P268"><text:span text:style-name="T269">本表格一律使用</text:span><text:span text:style-name="T270">A4</text:span><text:span text:style-name="T271">紙張，表格內各欄位請依照填寫說明與限制填寫，</text:span><text:span text:style-name="T272">表格可依格式增頁填寫，</text:span><text:span text:style-name="T273">但全表</text:span><text:span text:style-name="T274">（含</text:span><text:span text:style-name="T275">推薦單位及主管教育行政機關審核意見、加蓋印信等欄位</text:span><text:span text:style-name="T276">）</text:span><text:span text:style-name="T277">至多以</text:span><text:span text:style-name="T278">10</text:span><text:span text:style-name="T279">頁為限</text:span><text:span text:style-name="T280">，</text:span><text:span text:style-name="T281">表格中請勿再插入圖片以保持表格之完整，</text:span><text:span text:style-name="T282">並同意授權由初審、決審機關潤飾，俾製作教育部藝術教育貢獻獎典禮手冊及相關媒體宣傳資料。</text:span></text:p>
        </text:list-item>
        <text:list-item>
          <text:p text:style-name="P283"><text:span text:style-name="T284">字型限制：</text:span><text:span text:style-name="T285"><text:s/>1.</text:span><text:span text:style-name="T286">字型：標楷體（姓名一律以正楷繕打）。</text:span><text:span text:style-name="T287"><text:line-break/></text:span><text:span text:style-name="T288"><text:s text:c="11"/>2.</text:span><text:span text:style-name="T289">字級大小：</text:span><text:span text:style-name="T290">12</text:span><text:span text:style-name="T291">。</text:span><text:span text:style-name="T292"><text:line-break/></text:span><text:span text:style-name="T293"><text:s text:c="11"/>3.</text:span><text:span text:style-name="T294">行距：固定行高</text:span><text:span text:style-name="T295">25pt</text:span><text:span text:style-name="T296">。</text:span></text:p>
        </text:list-item>
      </text:list>
      <text:list text:style-name="WWNum1" text:continue-numbering="true">
        <text:list-item>
          <text:p text:style-name="P297"><text:span text:style-name="T298">送件說明：</text:span></text:p>
        </text:list-item>
      </text:list>
      <text:list text:style-name="WWNum10">
        <text:list-item text:start-value="1">
          <text:p text:style-name="P299"><text:span text:style-name="T300">將紙本推薦表依下列方式送件</text:span><text:span text:style-name="T301">：</text:span></text:p>
        </text:list-item>
      </text:list>
      <text:p text:style-name="P302"><text:span text:style-name="T303">1.<text:s/></text:span><text:span text:style-name="T304">教育部、文化部、內政部等中央機關主管之學校</text:span><text:span text:style-name="T305">、團體、機構等請送至國立臺</text:span></text:p>
      <text:p text:style-name="P306"><text:span text:style-name="T307"><text:s text:c="2"/></text:span><text:span text:style-name="T308">灣藝術教育館（</text:span><text:span text:style-name="T309">10066<text:s/></text:span><text:span text:style-name="T310">臺北市南海路</text:span><text:span text:style-name="T311">43</text:span><text:span text:style-name="T312">號），惟教育部國民及學前教育署主管</text:span></text:p>
      <text:p text:style-name="P313"><text:span text:style-name="T314"><text:s text:c="2"/></text:span><text:span text:style-name="T315">之學校請逕送該署。</text:span></text:p>
      <text:p text:style-name="P316"><text:span text:style-name="T317">2.<text:s/></text:span><text:span text:style-name="T318">各縣市</text:span><text:span text:style-name="T319">政府所管之學校、團體、機構等請送至各縣市政府教育局（處）。</text:span></text:p>
      <text:p text:style-name="P320"><text:span text:style-name="T321">3.<text:s/></text:span><text:span text:style-name="T322">個人項目之推薦，得由原服務單位之主管教育行政機關或於各地區有具體貢獻</text:span></text:p>
      <text:p text:style-name="P323"><text:span text:style-name="T324"><text:s text:c="2"/></text:span><text:span text:style-name="T325">事蹟之主管教育行政機關推薦之。</text:span></text:p>
      <text:list text:style-name="WWNum10" text:continue-numbering="true">
        <text:list-item>
          <text:p text:style-name="P326"><text:span text:style-name="T327">另須將推薦表</text:span><text:span text:style-name="T328">word</text:span><text:span text:style-name="T329">文字檔（無用印之原始檔）、佐證資料</text:span><text:span text:style-name="T330">（如獎狀、教材教案、書籍、媒體報導、影像資料等）電子檔</text:span><text:span text:style-name="T331">、團體之立案證明（學校免附）</text:span><text:span text:style-name="T332">電子檔</text:span><text:span text:style-name="T333">、照片</text:span><text:span text:style-name="T334">jpg</text:span><text:span text:style-name="T335">檔等上傳至「藝術教育貢獻獎」專屬網站（</text:span><text:a xlink:href="http://web.arte.gov.tw/aecp/" office:target-frame-name="_top" xlink:show="replace"><text:span text:style-name="T336">http://web.arte.gov.tw/aecp/</text:span></text:a><text:span text:style-name="T337">）。</text:span></text:p>
        </text:list-item>
        <text:list-item>
          <text:p text:style-name="P338"><text:span text:style-name="T339">有關上傳網站之照片，團體獎項請提供團體或活動照片</text:span><text:span text:style-name="T340">10</text:span><text:span text:style-name="T341">張；個人獎項請提供近半年「正面個人生活照」</text:span><text:span text:style-name="T342">1</text:span><text:span text:style-name="T343">張（身體比例至少占照片的一半，以半身照為宜）及「與學生互動的照片」</text:span><text:span text:style-name="T344">9</text:span><text:span text:style-name="T345">張，詳述如下：</text:span><text:span text:style-name="T346"><text:line-break/></text:span><text:span text:style-name="T347">1.</text:span><text:span text:style-name="T348">照片：建議以橫式為宜，以利編排。</text:span><text:span text:style-name="T349"><text:line-break/></text:span><text:span text:style-name="T350">2.</text:span><text:span text:style-name="T351">檔案名稱：請編號並簡易敘述照片內容。</text:span><text:span text:style-name="T352"><text:line-break/></text:span><text:span text:style-name="T353">3.</text:span><text:span text:style-name="T354">解析度：至少</text:span><text:span text:style-name="T355">300dpi</text:span><text:span text:style-name="T356">。</text:span><text:span text:style-name="T357"><text:line-break/></text:span><text:span text:style-name="T358">4.</text:span><text:span text:style-name="T359">圖片大小：</text:span><text:span text:style-name="T360">1Mb</text:span><text:span text:style-name="T361">以上為佳。</text:span></text:p>
        </text:list-item>
        <text:list-item>
          <text:p text:style-name="P362"><text:span text:style-name="T363">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DefaultParagraphFontWW">
      <style:text-properties fo:color="#808080"/>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陳素琴</dc:creator>
    <meta:creation-date>2025-03-11T02:48:00Z</meta:creation-date>
    <dc:date>2025-03-11T02:48:00Z</dc:date>
    <meta:template xlink:href="Normal.dotm" xlink:type="simple"/>
    <meta:editing-cycles>2</meta:editing-cycles>
    <meta:editing-duration>PT0S</meta:editing-duration>
    <meta:user-defined meta:name="AppVersion">16.0000</meta:user-defined>
    <meta:document-statistic meta:page-count="4" meta:paragraph-count="3" meta:word-count="271" meta:character-count="1819" meta:row-count="12" meta:non-whitespace-character-count="1551"/>
  </office:meta>
</office:document-meta>
</file>