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margin-bottom="0.0833in" fo:margin-left="-0.0013in" fo:margin-right="-0.00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0.9423in"/>
    </style:style>
    <style:style style:name="TableColumn12" style:family="table-column">
      <style:table-column-properties style:column-width="1.1881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1333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225in"/>
    </style:style>
    <style:style style:name="TableColumn17" style:family="table-column">
      <style:table-column-properties style:column-width="1.6451in"/>
    </style:style>
    <style:style style:name="Table9" style:family="table">
      <style:table-properties style:width="6.4736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P195" style:parent-style-name="內文" style:family="paragraph">
      <style:paragraph-properties fo:widows="2" fo:orphans="2" fo:break-before="page" fo:margin-bottom="0.0833in"/>
      <style:text-properties style:font-name="標楷體" style:font-name-asian="標楷體" fo:color="#000000" fo:font-size="14pt" style:font-size-asian="14pt" style:font-size-complex="12pt"/>
    </style:style>
    <style:style style:name="TableColumn197" style:family="table-column">
      <style:table-column-properties style:column-width="6.1034in" style:use-optimal-column-width="false"/>
    </style:style>
    <style:style style:name="Table196" style:family="table">
      <style:table-properties style:width="6.1034in" fo:margin-left="0.0381in" table:align="left"/>
    </style:style>
    <style:style style:name="TableRow198" style:family="table-row">
      <style:table-row-properties style:min-row-height="4.9597in" style:use-optimal-row-height="false" fo:keep-together="always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 style:font-size-complex="20pt"/>
    </style:style>
    <style:style style:name="P201" style:parent-style-name="內文" style:family="paragraph">
      <style:paragraph-properties fo:text-align="end" fo:line-height="0.3472in" fo:margin-left="0.0034in" fo:margin-right="0.503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text-align="end" fo:line-height="0.3472in"/>
      <style:text-properties style:font-name="標楷體" style:font-name-asian="標楷體" fo:color="#000000" fo:font-size="8pt" style:font-size-asian="8pt" style:font-size-complex="8pt"/>
    </style:style>
    <style:style style:name="P213" style:parent-style-name="內文" style:family="paragraph">
      <style:paragraph-properties fo:line-height="0.3472in" fo:margin-left="0.3368in" fo:margin-right="0.3576in" fo:text-indent="0.5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15" style:parent-style-name="內文" style:family="paragraph">
      <style:paragraph-properties fo:text-align="justify" fo:line-height="0.3472in"/>
    </style:style>
    <style:style style:name="T216" style:parent-style-name="預設段落字型" style:family="text">
      <style:text-properties fo:color="#000000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fo:text-align="center" fo:line-height="0.4166in"/>
    </style:style>
    <style:style style:name="T22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2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2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2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27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T228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color="#000000" fo:font-size="8pt" style:font-size-asian="8pt" style:font-size-complex="8pt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fo:line-height="0.3472in"/>
      <style:text-properties style:font-name="Times New Roman" fo:color="#000000"/>
    </style:style>
    <style:style style:name="P232" style:parent-style-name="內文" style:family="paragraph">
      <style:paragraph-properties fo:line-height="0.3472in"/>
      <style:text-properties fo:color="#000000"/>
    </style:style>
    <style:style style:name="P23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4"><draw:frame draw:z-index="251657728" draw:id="id0" draw:style-name="a0" draw:name="文字方塊 2" text:anchor-type="paragraph" svg:x="0.02014in" svg:y="-0.40833in" svg:width="0.7875in" svg:height="0.32639in" style:rel-width="scale" style:rel-height="scale"><draw:text-box><text:p text:style-name="P5">附件一</text:p></draw:text-box><svg:title/><svg:desc/></draw:frame></text:span><text:span text:style-name="T6">屏東縣政府辦理第</text:span><text:span text:style-name="T7">10</text:span><text:span text:style-name="T8">屆原住民族單詞競賽初賽報名表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組別</text:p>
          </table:table-cell>
          <table:covered-table-cell/>
          <table:table-cell table:style-name="TableCell21" table:number-columns-spanned="6">
            <text:p text:style-name="P22"><text:span text:style-name="T23">□</text:span><text:span text:style-name="T24">一般語言別</text:span><text:span text:style-name="T25">-</text:span><text:span text:style-name="T26">國小</text:span><text:span text:style-name="T27">組</text:span><text:span text:style-name="T28"><text:s text:c="2"/>□</text:span><text:span text:style-name="T29">一般語言別</text:span><text:span text:style-name="T30">-</text:span><text:span text:style-name="T31">國中</text:span><text:span text:style-name="T32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參賽語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方言別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學校全銜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隊伍名稱</text:p>
          </table:table-cell>
          <table:covered-table-cell/>
          <table:table-cell table:style-name="TableCell50" table:number-columns-spanned="6">
            <text:p text:style-name="P51">□同上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領隊</text:p>
            <text:p text:style-name="P55"><text:span text:style-name="T56">(</text:span><text:span text:style-name="T57">重要聯繫窗口</text:span><text:span text:style-name="T58">)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連絡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指導老師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連絡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證明文件</text:p>
          </table:table-cell>
          <table:covered-table-cell/>
          <table:table-cell table:style-name="TableCell77" table:number-columns-spanned="6">
            <text:p text:style-name="P78"><text:span text:style-name="T79">□</text:span><text:span text:style-name="T80">檢附在學證明</text:span><text:span text:style-name="T81">（如範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選手資料</text:span><text:span text:style-name="T86">(</text:span><text:span text:style-name="T87">至少</text:span><text:span text:style-name="T88">5</text:span><text:span text:style-name="T89">名，至多</text:span><text:span text:style-name="T90">8</text:span><text:span text:style-name="T91">名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 table:number-columns-spanned="2">
            <text:p text:style-name="P97">姓名</text:p>
          </table:table-cell>
          <table:covered-table-cell/>
          <table:table-cell table:style-name="TableCell98">
            <text:p text:style-name="P99">性別</text:p>
          </table:table-cell>
          <table:table-cell table:style-name="TableCell100" table:number-columns-spanned="3">
            <text:p text:style-name="P101">身分證字號</text:p>
          </table:table-cell>
          <table:covered-table-cell/>
          <table:covered-table-cell/>
          <table:table-cell table:style-name="TableCell102">
            <text:p text:style-name="P103">出生年月日</text:p>
            <text:p text:style-name="P104">(西元年)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P193"/>
      <text:p text:style-name="P194">承辦人：<text:s text:c="16"/>主任：<text:s text:c="17"/>校長：</text:p>
      <text:soft-page-break/>
      <text:p text:style-name="P195">(範例)</text:p>
      <table:table table:style-name="Table196">
        <table:table-columns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○○國民○學在學證明書</text:p>
              <text:p text:style-name="P201"><text:span text:style-name="T202">(113)</text:span><text:span text:style-name="T203">屏縣</text:span><text:span text:style-name="T204">○</text:span><text:span text:style-name="T205">中</text:span><text:span text:style-name="T206">(</text:span><text:span text:style-name="T207">小</text:span><text:span text:style-name="T208">)</text:span><text:span text:style-name="T209">在證字第</text:span><text:span text:style-name="T210">○○○</text:span><text:span text:style-name="T211">號</text:span></text:p>
              <text:p text:style-name="P212"/>
              <text:p text:style-name="P213">查學生<text:s/>○○○，中華民國○○年○○月○○日生。現在本校○年級第○學期就讀屬實，特發給在學證明書以資證明。</text:p>
              <text:p text:style-name="P214"><text:tab/></text:p>
              <text:p text:style-name="P215"><text:span text:style-name="T216"><draw:frame draw:z-index="251656704" draw:id="id1" draw:style-name="a1" draw:name="文字方塊 2" text:anchor-type="paragraph" svg:x="4.23472in" svg:y="0.89444in" svg:width="1.51389in" svg:height="1.90903in" style:rel-width="scale" style:rel-height="scale"><draw:text-box><text:p text:style-name="P217"/><text:p text:style-name="P218">相片</text:p></draw:text-box><svg:title/><svg:desc/></draw:frame></text:span><text:span text:style-name="T219"><text:s text:c="3"/></text:span><text:span text:style-name="T220">此證</text:span></text:p>
              <text:p text:style-name="P221"/>
              <text:p text:style-name="P222"><text:span text:style-name="T223"><text:tab/></text:span><text:span text:style-name="T224"><text:tab/></text:span><text:span text:style-name="T225"><text:tab/></text:span><text:span text:style-name="T226"><text:tab/></text:span><text:span text:style-name="T227">校長</text:span><text:span text:style-name="T228"><text:s text:c="2"/>○○○</text:span></text:p>
              <text:p text:style-name="P229"/>
              <text:p text:style-name="P230">中　　華　　民　　國　114　年　○○　月　○○　日</text:p>
            </table:table-cell>
          </table:table-row>
        </table:table-header-rows>
      </table:table>
      <text:p text:style-name="P231"/>
      <text:p text:style-name="P232"/>
      <text:p text:style-name="P233">※注意事項</text:p>
      <text:p text:style-name="P234">一、請蓋上學校關防、校長章。</text:p>
      <text:p text:style-name="P235">二、貼上學生近一個月內照片，並以能清楚判認為準。</text:p>
      <text:p text:style-name="P236"><text:span text:style-name="T237">三、分校請註明校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text-align="center" fo:margin-left="0.8062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SimSun" style:font-name-asian="SimSun" style:font-name-complex="SimSun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SimSun" style:font-name-asian="SimSun" style:font-name-complex="SimSun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name</meta:initial-creator>
    <dc:creator>陳素琴</dc:creator>
    <meta:creation-date>2025-02-07T08:22:00Z</meta:creation-date>
    <dc:date>2025-02-07T08:22:00Z</dc:date>
    <meta:print-date>2025-01-15T02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6" meta:row-count="3" meta:non-whitespace-character-count="415"/>
  </office:meta>
</office:document-meta>
</file>