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</text:span><text:span text:style-name="T372">及新興能源的發展趨勢，以及我國目前能源政策方向等議題。</text:span></text:p>
      <text:p text:style-name="P373"><text:span text:style-name="T374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陳素琴</dc:creator>
    <meta:creation-date>2024-05-14T01:38:00Z</meta:creation-date>
    <dc:date>2024-05-14T01:38:00Z</dc:date>
    <meta:print-date>2024-04-03T16:22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