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1218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66183333333333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5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<text:span text:style-name="T2">(</text:span>或護照號碼<text:span text:style-name="T2">)</text:span></text:p>
          </table:table-cell>
          <table:table-cell office:value-type="string" table:style-name="ce3">
            <text:p>住<text:span text:style-name="T2">(</text:span>居<text:span text:style-name="T2">)</text:span>所地址</text:p>
          </table:table-cell>
          <table:table-cell office:value-type="string" table:style-name="ce3">
            <text:p>電　　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6"/>
        </table:table-row>
        <table:table-row table:number-rows-repeated="6" table:style-name="ro3">
          <table:table-cell table:number-columns-repeated="12" table:style-name="ce7"/>
          <table:table-cell office:value-type="string" table:style-name="ce8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257" table:style-name="ce2"/>
          <table:table-cell table:number-columns-repeated="1612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w40</meta:initial-creator>
    <dc:creator>USER</dc:creator>
    <meta:creation-date>2010-05-19T14:24:43Z</meta:creation-date>
    <dc:date>2023-05-31T08:27:20Z</dc:date>
    <meta:print-date>2020-05-07T18:29:05Z</meta:print-date>
    <meta:editing-cycles>1</meta:editing-cycles>
    <meta:editing-duration>PT60S</meta:editing-duration>
  </office:meta>
</office:document-meta>
</file>