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7.879cm" table:align="center"/>
    </style:style>
    <style:style style:name="表格1.A" style:family="table-column">
      <style:table-column-properties style:column-width="1.963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908cm"/>
    </style:style>
    <style:style style:name="表格1.F" style:family="table-column">
      <style:table-column-properties style:column-width="2.981cm"/>
    </style:style>
    <style:style style:name="表格1.G" style:family="table-column">
      <style:table-column-properties style:column-width="0.406cm"/>
    </style:style>
    <style:style style:name="表格1.H" style:family="table-column">
      <style:table-column-properties style:column-width="1.771cm"/>
    </style:style>
    <style:style style:name="表格1.I" style:family="table-column">
      <style:table-column-properties style:column-width="3.784cm"/>
    </style:style>
    <style:style style:name="表格1.1" style:family="table-row">
      <style:table-row-properties style:min-row-height="0.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0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5" style:family="paragraph" style:parent-style-name="Text_20_body">
      <style:paragraph-properties fo:text-align="end" style:justify-single-word="false" fo:orphans="2" fo:widows="2"/>
      <style:text-properties style:font-name="標楷體" style:font-name-asian="標楷體" style:font-name-complex="Times New Roman"/>
    </style:style>
    <style:style style:name="P6" style:family="paragraph" style:parent-style-name="本文">
      <style:paragraph-properties fo:margin-left="0.198cm" fo:margin-right="0cm" fo:line-height="0.547cm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">各縣市聯絡人</text:span></text:span><text:span text:style-name="預設段落字型"><text:span text:style-name="T3">資訊</text:span></text:span><text:span text:style-name="預設段落字型"><text:span text:style-name="T2">暨送件資料彙整表【智能障礙運動員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縣市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承辦人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E-MAIL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送審件數</text:p>
          </table:table-cell>
          <table:covered-table-cell/>
          <table:table-cell table:style-name="表格1.A1" table:number-columns-spanned="2" office:value-type="string">
            <text:p text:style-name="P5">件</text:p>
          </table:table-cell>
          <table:covered-table-cell/>
        </table:table-row>
        <table:table-row table:style-name="表格1.4">
          <table:table-cell table:style-name="表格1.A1" table:number-columns-spanned="9" office:value-type="string">
            <text:p text:style-name="P3">送審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編號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3">編號</text:p>
          </table:table-cell>
          <table:covered-table-cell/>
          <table:table-cell table:style-name="表格1.A1" office:value-type="string">
            <text:p text:style-name="P3">姓名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6"><text:span text:style-name="預設段落字型"><text:span text:style-name="T4">表格不敷使用請自行增列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196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language-asian="en" style:country-asian="US" style:font-weight-asian="bold" style:font-name-complex="標楷體" style:font-family-complex="標楷體" style:font-family-generic-complex="script" style:font-pitch-complex="fixed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947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1" style:family="paragraph" style:parent-style-name="Text_20_body">
      <style:paragraph-properties fo:margin-left="1.256cm" fo:margin-right="0cm" fo:margin-top="0.014cm" fo:margin-bottom="0cm" style:contextual-spacing="false" fo:hyphenation-ladder-count="no-limit" fo:text-indent="-0.644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_31_2" style:display-name="12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-0.953cm" fo:margin-right="0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language-asian="en" style:country-asian="US" style:font-weight-asian="bold" style:font-name-complex="標楷體" style:font-family-complex="標楷體" style:font-family-generic-complex="script" style:font-pitch-complex="fixed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name-complex="標楷體" style:font-family-complex="標楷體" style:font-family-generic-complex="script" style:font-pitch-complex="fixed" style:font-size-complex="14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rc133" style:family="text">
      <style:text-properties text:display="none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letter-spacing="-0.004cm" fo:language="en" fo:country="US" style:font-name-asian="細明體_HKSCS" style:font-family-asian="細明體_HKSCS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letter-spacing="-0.004cm" fo:language="zh" fo:country="TW" style:font-name-asian="細明體_HKSCS" style:font-family-asian="細明體_HKSCS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fo:letter-spacing="-0.004cm" fo:language="zh" fo:country="TW" style:font-name-asian="細明體_HKSCS" style:font-family-asian="細明體_HKSCS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14LVL1" style:display-name="WW_CharLFO14LVL1" style:family="text">
      <style:text-properties fo:font-size="11pt" style:font-size-asian="11pt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4pt" fo:letter-spacing="-0.004cm" style:font-name-asian="細明體_HKSCS" style:font-family-asian="細明體_HKSCS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letter-spacing="-0.004cm" style:font-name-asian="細明體_HKSCS" style:font-family-asian="細明體_HKSC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 style:text-scale="10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305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user</meta:initial-creator>
    <dc:creator>王宜觀</dc:creator>
    <meta:creation-date>2021-08-26T06:20:00Z</meta:creation-date>
    <dc:date>2021-08-26T06:28:00Z</dc:date>
    <meta:print-date>2019-10-08T06:05:00Z</meta:print-date>
    <meta:editing-cycles>3</meta:editing-cycles>
    <meta:editing-duration>PT540S</meta:editing-duration>
    <meta:document-statistic meta:table-count="1" meta:image-count="0" meta:object-count="0" meta:page-count="1" meta:paragraph-count="17" meta:word-count="70" meta:character-count="75" meta:non-whitespace-character-count="75"/>
    <meta:template xlink:type="simple" xlink:actuate="onRequest" xlink:title="" xlink:href="../../../../../../Downloads/387390000E_1100014998_ATTACH3%20(1).odt/Normal"/>
  </office:meta>
</office:document-meta>
</file>