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1.2569in" style:use-optimal-column-width="false"/>
    </style:style>
    <style:style style:name="TableColumn20" style:family="table-column">
      <style:table-column-properties style:column-width="3.051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7708in" style:use-optimal-column-width="false"/>
    </style:style>
    <style:style style:name="Table18" style:family="table">
      <style:table-properties style:width="7.1625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8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8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92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國立東港高級海事水產職業學校</text:span></text:p>
      <text:p text:style-name="P3"><text:span text:style-name="T4">完全免試資源挹注計畫</text:span><text:span text:style-name="T5"><text:s/></text:span><text:span text:style-name="T6">自然科社群第四場研習</text:span></text:p>
      <text:p text:style-name="Standard"><text:span text:style-name="T7">主題：</text:span><text:span text:style-name="T8"><text:s/></text:span><text:span text:style-name="T9">魅力漁村</text:span><text:span text:style-name="T10">—</text:span><text:span text:style-name="T11">飯湯走讀</text:span></text:p>
      <text:p text:style-name="Standard"><text:span text:style-name="T12">日期：</text:span><text:span text:style-name="T13">111.03.22(</text:span><text:span text:style-name="T14">三</text:span><text:span text:style-name="T15">)</text:span><text:span text:style-name="T16"><text:s/></text:span><text:span text:style-name="T17">13:20-16:10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活動內容</text:p>
          </table:table-cell>
          <table:table-cell table:style-name="TableCell28">
            <text:p text:style-name="P29">講師</text:p>
          </table:table-cell>
          <table:table-cell table:style-name="TableCell30">
            <text:p text:style-name="P31">地點</text:p>
          </table:table-cell>
        </table:table-row>
        <table:table-row table:style-name="TableRow32">
          <table:table-cell table:style-name="TableCell33">
            <text:p text:style-name="P34">13:00-13:20</text:p>
          </table:table-cell>
          <table:table-cell table:style-name="TableCell35">
            <text:p text:style-name="P36">報到</text:p>
          </table:table-cell>
          <table:table-cell table:style-name="TableCell37">
            <text:p text:style-name="P38">東水團隊</text:p>
          </table:table-cell>
          <table:table-cell table:style-name="TableCell39">
            <text:p text:style-name="P40">本校穿堂</text:p>
          </table:table-cell>
        </table:table-row>
        <table:table-row table:style-name="TableRow41">
          <table:table-cell table:style-name="TableCell42">
            <text:p text:style-name="P43"><text:span text:style-name="T44">13:20-13:25</text:span></text:p>
          </table:table-cell>
          <table:table-cell table:style-name="TableCell45">
            <text:p text:style-name="P46">飯湯介紹</text:p>
            <text:p text:style-name="P47">●介紹活動大綱、分組</text:p>
            <text:p text:style-name="P48">●飯湯由來(迎王、七角頭)</text:p>
          </table:table-cell>
          <table:table-cell table:style-name="TableCell49" table:number-rows-spanned="4">
            <text:p text:style-name="P50">大小港邊</text:p>
            <text:p text:style-name="P51">熱帶雨林</text:p>
            <text:p text:style-name="P52">營運長</text:p>
            <text:p text:style-name="P53">呂佩芸</text:p>
          </table:table-cell>
          <table:table-cell table:style-name="TableCell54" table:number-rows-spanned="2">
            <text:p text:style-name="P55">13：20-13：50步行</text:p>
            <text:p text:style-name="P56">東港海事</text:p>
            <text:p text:style-name="P57"/>
            <text:p text:style-name="P58">華僑市場</text:p>
          </table:table-cell>
        </table:table-row>
        <table:table-row table:style-name="TableRow59">
          <table:table-cell table:style-name="TableCell60">
            <text:p text:style-name="P61">13:25-13:50</text:p>
          </table:table-cell>
          <table:table-cell table:style-name="TableCell62">
            <text:p text:style-name="P63">漁業產業與文化走讀</text:p>
            <text:p text:style-name="P64">造船廠、東南亞商店、漁船介紹（延繩釣、拖網、貼紙、割蝦尾）、製冰廠、儲油槽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13:50-14:50</text:p>
          </table:table-cell>
          <table:table-cell table:style-name="TableCell68">
            <text:p text:style-name="P69">華僑市場文化走讀&amp;飯湯食材採買</text:p>
            <text:p text:style-name="P70">生魚片、大鵬灣採集水產、養殖跟當季漁獲、櫻花蝦、旗魚黑輪、大三寶、公秤、海鮮永續指南…</text:p>
          </table:table-cell>
          <table:covered-table-cell>
            <text:p text:style-name="內文"/>
          </table:covered-table-cell>
          <table:table-cell table:style-name="TableCell71">
            <text:p text:style-name="P72">華僑市場攤位</text:p>
          </table:table-cell>
        </table:table-row>
        <table:table-row table:style-name="TableRow73">
          <table:table-cell table:style-name="TableCell74">
            <text:p text:style-name="P75">14:50-15:40</text:p>
          </table:table-cell>
          <table:table-cell table:style-name="TableCell76">
            <text:p text:style-name="P77">飯湯料理DIY</text:p>
          </table:table-cell>
          <table:covered-table-cell>
            <text:p text:style-name="內文"/>
          </table:covered-table-cell>
          <table:table-cell table:style-name="TableCell78">
            <text:p text:style-name="P79">華僑市場攤位</text:p>
          </table:table-cell>
        </table:table-row>
        <table:table-row table:style-name="TableRow80">
          <table:table-cell table:style-name="TableCell81">
            <text:p text:style-name="P82">15:40-16:10</text:p>
          </table:table-cell>
          <table:table-cell table:style-name="TableCell83">
            <text:p text:style-name="P84">歡樂賦歸</text:p>
          </table:table-cell>
          <table:table-cell table:style-name="TableCell85">
            <text:p text:style-name="P86"><text:s/>呂佩芸及</text:p>
            <text:p text:style-name="P87">東水團隊</text:p>
          </table:table-cell>
          <table:table-cell table:style-name="TableCell88">
            <text:p text:style-name="P89">15：40-16：10步行</text:p>
            <text:p text:style-name="P90">華僑市場</text:p>
            <text:p text:style-name="P91"/>
            <text:p text:style-name="P92">東港海事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ms07</meta:initial-creator>
    <dc:creator>user</dc:creator>
    <meta:creation-date>2023-03-07T12:10:00Z</meta:creation-date>
    <dc:date>2023-03-07T12:10:00Z</dc: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1" meta:word-count="64" meta:character-count="434" meta:row-count="3" meta:non-whitespace-character-count="371"/>
  </office:meta>
</office:document-meta>
</file>