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margin-bottom="0.0833in" fo:line-height="150%" fo:text-indent="0.6027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T89" style:parent-style-name="預設段落字型" style:family="text">
      <style:text-properties style:font-name-asian="標楷體" fo:letter-spacing="0.0027in" style:letter-kerning="false"/>
    </style:style>
    <style:style style:name="P90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T99" style:parent-style-name="預設段落字型" style:family="text">
      <style:text-properties style:font-name-asian="標楷體" fo:letter-spacing="0.0027in" style:letter-kerning="false"/>
    </style:style>
    <style:style style:name="P100" style:parent-style-name="內文" style:family="paragraph">
      <style:paragraph-properties fo:line-height="150%" fo:text-indent="0.6027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6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8" style:parent-style-name="內文" style:family="paragraph">
      <style:paragraph-properties fo:line-height="150%" fo:text-indent="1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7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2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letter-spacing="-0.0027in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letter-spacing="-0.0027in" style:letter-kerning="false"/>
    </style:style>
    <style:style style:name="T179" style:parent-style-name="預設段落字型" style:family="text">
      <style:text-properties style:font-name-asian="標楷體" fo:letter-spacing="-0.0027in" style:text-scale="95%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0.0027in" style:letter-kerning="false"/>
    </style:style>
    <style:style style:name="T188" style:parent-style-name="預設段落字型" style:family="text">
      <style:text-properties style:font-name-asian="標楷體" fo:letter-spacing="-0.0013in" style:text-scale="95%" style:letter-kerning="false"/>
    </style:style>
    <style:style style:name="T189" style:parent-style-name="預設段落字型" style:family="text">
      <style:text-properties style:font-name-asian="標楷體" fo:letter-spacing="-0.0027i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letter-spacing="-0.0027in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27in" style:text-scale="95%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P205" style:parent-style-name="內文" style:family="paragraph">
      <style:paragraph-properties fo:line-height="150%" fo:margin-left="0.4583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208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8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1" style:family="table-column">
      <style:table-column-properties style:column-width="0.5048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2.193in" style:use-optimal-column-width="false"/>
    </style:style>
    <style:style style:name="TableColumn234" style:family="table-column">
      <style:table-column-properties style:column-width="0.0583in" style:use-optimal-column-width="false"/>
    </style:style>
    <style:style style:name="TableColumn235" style:family="table-column">
      <style:table-column-properties style:column-width="3.3611in" style:use-optimal-column-width="false"/>
    </style:style>
    <style:style style:name="Table230" style:family="table">
      <style:table-properties style:width="7.102in" fo:margin-left="-0.1298in" table:align="left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0" style:family="table-row">
      <style:table-row-properties style:min-row-height="0.2576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9" style:family="table-row">
      <style:table-row-properties style:min-row-height="0.2902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2" style:family="table-row">
      <style:table-row-properties style:min-row-height="0.397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4361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0" style:family="table-row">
      <style:table-row-properties style:min-row-height="0.446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9" style:family="table-row">
      <style:table-row-properties style:min-row-height="0.436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8" style:family="table-row">
      <style:table-row-properties style:min-row-height="2.1187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</style:style>
    <style:style style:name="T301" style:parent-style-name="預設段落字型" style:family="text">
      <style:text-properties style:font-name-asian="標楷體" style:letter-kerning="false" style:font-size-complex="11pt"/>
    </style:style>
    <style:style style:name="T302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3" style:parent-style-name="內文" style:family="paragraph">
      <style:paragraph-properties fo:margin-top="0.0833in" fo:margin-bottom="0.0833in" fo:line-height="150%"/>
    </style:style>
    <style:style style:name="T3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5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8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9" style:parent-style-name="內文" style:family="paragraph">
      <style:paragraph-properties fo:margin-top="0.0833in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7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8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1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5" style:family="table-column">
      <style:table-column-properties style:column-width="0.5993in"/>
    </style:style>
    <style:style style:name="TableColumn336" style:family="table-column">
      <style:table-column-properties style:column-width="0.5006in"/>
    </style:style>
    <style:style style:name="TableColumn337" style:family="table-column">
      <style:table-column-properties style:column-width="0.3173in"/>
    </style:style>
    <style:style style:name="TableColumn338" style:family="table-column">
      <style:table-column-properties style:column-width="2.0048in"/>
    </style:style>
    <style:style style:name="TableColumn339" style:family="table-column">
      <style:table-column-properties style:column-width="0.5222in"/>
    </style:style>
    <style:style style:name="TableColumn340" style:family="table-column">
      <style:table-column-properties style:column-width="0.3638in"/>
    </style:style>
    <style:style style:name="TableColumn341" style:family="table-column">
      <style:table-column-properties style:column-width="0.227in"/>
    </style:style>
    <style:style style:name="TableColumn342" style:family="table-column">
      <style:table-column-properties style:column-width="2.3451in"/>
    </style:style>
    <style:style style:name="Table334" style:family="table">
      <style:table-properties style:width="6.8805in" fo:margin-left="0in" table:align="left"/>
    </style:style>
    <style:style style:name="TableRow343" style:family="table-row">
      <style:table-row-properties style:min-row-height="0.3416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2" style:family="table-row">
      <style:table-row-properties style:min-row-height="0.380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368in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9" style:family="table-row">
      <style:table-row-properties style:min-row-height="0.2812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243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40" style:family="table-column">
      <style:table-column-properties style:column-width="1.0729in"/>
    </style:style>
    <style:style style:name="TableColumn441" style:family="table-column">
      <style:table-column-properties style:column-width="2.8972in"/>
    </style:style>
    <style:style style:name="TableColumn442" style:family="table-column">
      <style:table-column-properties style:column-width="1.434in"/>
    </style:style>
    <style:style style:name="TableColumn443" style:family="table-column">
      <style:table-column-properties style:column-width="0.5902in"/>
    </style:style>
    <style:style style:name="TableColumn444" style:family="table-column">
      <style:table-column-properties style:column-width="0.8729in"/>
    </style:style>
    <style:style style:name="Table439" style:family="table">
      <style:table-properties style:width="6.867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0" style:family="table-row">
      <style:table-row-properties style:min-row-height="0.3875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style:vertical-align="auto"/>
    </style:style>
    <style:style style:name="T46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9" style:family="table-row">
      <style:table-row-properties style:min-row-height="0.3854in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 style:vertical-align="auto"/>
    </style:style>
    <style:style style:name="T500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40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name="P542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p text:style-name="P15"><text:bookmark-end text:name="_Hlk119337066"/>壹、<text:s/>活動緣起</text:p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</text:span><text:soft-page-break/><text:span text:style-name="T70">前述網站，並以電子郵件發送得獎通知。</text:span></text:p>
      <text:p text:style-name="P71"><text:span text:style-name="T72">(</text:span><text:span text:style-name="T73">四</text:span><text:span text:style-name="T74">)</text:span><text:span text:style-name="T75">頒獎暨線上教案分享會預計於</text:span><text:span text:style-name="T76">113</text:span><text:span text:style-name="T77">年</text:span><text:span text:style-name="T78">1</text:span><text:span text:style-name="T79">月中旬辦理。</text:span></text:p>
      <text:p text:style-name="P80">二、參加資格</text:p>
      <text:p text:style-name="P81"><text:span text:style-name="T82">(</text:span><text:span text:style-name="T83">一</text:span><text:span text:style-name="T84">)<text:s/></text:span><text:span text:style-name="T85">全國就讀於師資培育大學或一般大學的中小學師資生</text:span><text:span text:style-name="T86">(</text:span><text:span text:style-name="T87">含系所之師資生及教育學程生</text:span><text:span text:style-name="T88">)</text:span><text:span text:style-name="T89">，或現於中小學進行教育實習之實習教師。</text:span></text:p>
      <text:p text:style-name="P90"><text:span text:style-name="T91">(</text:span><text:span text:style-name="T92">二</text:span><text:span text:style-name="T93">)<text:s/></text:span><text:span text:style-name="T94">111-2</text:span><text:span text:style-name="T95">學期辦理線上培訓課程共</text:span><text:span text:style-name="T96">3</text:span><text:span text:style-name="T97">次，投件團隊每位參與者須參與培訓課程至少</text:span><text:span text:style-name="T98">1</text:span><text:span text:style-name="T99">次。</text:span></text:p>
      <text:p text:style-name="P100"><text:span text:style-name="T101">(</text:span><text:span text:style-name="T102">三</text:span><text:span text:style-name="T103">)<text:s/></text:span><text:span text:style-name="T104">以個人或團隊</text:span><text:span text:style-name="T105">(</text:span><text:span text:style-name="T106">人數至多</text:span><text:span text:style-name="T107">4</text:span><text:span text:style-name="T108">位</text:span><text:span text:style-name="T109">)</text:span><text:span text:style-name="T110">參與。</text:span></text:p>
      <text:p text:style-name="P111">三、送件相關規範</text:p>
      <text:p text:style-name="P112"><text:span text:style-name="T113">(</text:span><text:span text:style-name="T114">一</text:span><text:span text:style-name="T115">)<text:s/></text:span><text:span text:style-name="T116">請於截止日前，將以下所列項目，提供資料上傳至</text:span><text:span text:style-name="T117">google</text:span><text:span text:style-name="T118">表單</text:span><text:span text:style-name="T119">(https://forms.gle/wng1Yvo78CEofePN9)</text:span><text:span text:style-name="T120">以電子郵件</text:span><text:span text:style-name="T121">確認是否有收到回覆信件，以完成送件程序</text:span><text:span text:style-name="T122">：</text:span></text:p>
      <text:p text:style-name="P123">1.報名表。</text:p>
      <text:p text:style-name="P124">2.教案作品<text:s/>(含附件資料)。</text:p>
      <text:p text:style-name="P125">(二)<text:s/>相關表件之格式與內容規範如下：</text:p>
      <text:p text:style-name="P126">1.報名表：如附件一。</text:p>
      <text:p text:style-name="P127"><text:span text:style-name="T128">請繳交</text:span><text:span text:style-name="T129">pdf<text:s/></text:span><text:span text:style-name="T130">檔，檔名：「第一作者姓名</text:span><text:span text:style-name="T131">_</text:span><text:span text:style-name="T132">學校名稱</text:span><text:span text:style-name="T133">_</text:span><text:span text:style-name="T134">報名表」。</text:span></text:p>
      <text:p text:style-name="P135">2.教案作品<text:s/>(含附件資料)。</text:p>
      <text:p text:style-name="P136">(1)教案應融入美感素養，國小採融入國語文或數學，國中採融入綜合活動。</text:p>
      <text:p text:style-name="P137">(2)教案設計內容以「簡案」方式呈現。</text:p>
      <text:p text:style-name="P138"><text:span text:style-name="T139">(3)</text:span><text:span text:style-name="T140">須以一課、一單元或完整的一個主題為單位，至少</text:span><text:span text:style-name="T141">4</text:span><text:span text:style-name="T142">節課。</text:span></text:p>
      <text:p text:style-name="P143">(4)提送之教案需要部分試教(模擬試教亦可)。</text:p>
      <text:p text:style-name="P144">(5)教案所需之具體內容與提送格式，如附件二。</text:p>
      <text:p text:style-name="P145">請繳交pdf<text:s/>檔，檔名為「第一作者姓名_學校名稱_科目教案設計」，</text:p>
      <text:p text:style-name="P146">例如：王小明_OO國小_國語教案設計。</text:p>
      <text:p text:style-name="P147">(6)若教案有作業單(學習單)、評量單或學生學習表現之成品，請連同教案一併附上。</text:p>
      <text:p text:style-name="P148">(7)總頁數上限20頁，含作業單(學習單)、附件、照片等。</text:p>
      <text:p text:style-name="P149">伍、評分項目<text:s text:c="2"/></text:p>
      <text:soft-page-break/>
      <text:p text:style-name="P150">一、美感融入之規劃。(30%)</text:p>
      <text:p text:style-name="P151"><text:span text:style-name="T152">二、創意的教學活動。</text:span><text:span text:style-name="T153">(30%)</text:span></text:p>
      <text:p text:style-name="P154"><text:span text:style-name="T155">三、素養導向教學原則的體現。</text:span><text:span text:style-name="T156">(</text:span><text:span text:style-name="T157">20%)</text:span></text:p>
      <text:p text:style-name="P158"><text:span text:style-name="T159">四、美感融入教學實施的自我檢視和省思。</text:span><text:span text:style-name="T160">(20%)</text:span></text:p>
      <text:p text:style-name="P161">陸、活動獎項及說明</text:p>
      <text:p text:style-name="P162">一、活動獎項</text:p>
      <text:p text:style-name="P163">特優一名，禮券5000元</text:p>
      <text:p text:style-name="P164">優等二名，禮券3000元</text:p>
      <text:p text:style-name="P165">甲等三名，禮券1000元</text:p>
      <text:p text:style-name="P166">佳作若干名，禮券600元</text:p>
      <text:p text:style-name="P167">二、說明</text:p>
      <text:p text:style-name="P168">各獎項名額，評審小組可視參賽稿件狀況，酌予增減。</text:p>
      <text:p text:style-name="P169"/>
      <text:p text:style-name="P170">柒、其他注意事項</text:p>
      <text:p text:style-name="P171">一、凡獲選作品，作者應無償同意全部內容授權做無期限、地域、方式、性質、次數之利用，並得授權業務相關機關。</text:p>
      <text:p text:style-name="P172"><text:span text:style-name="T173">二、</text:span><text:span text:style-name="T174">主辦單位對參賽作品有審查權，若內容不符合規定或有抄襲情況，經查</text:span><text:span text:style-name="T175">證屬實得取消其參加或得獎資格。</text:span></text:p>
      <text:p text:style-name="P176"><text:span text:style-name="T177">三、</text:span><text:span text:style-name="T178">主辦單位如接獲檢舉參賽作品，如著作權有爭議，或有侵害智慧財產權之</text:span><text:span text:style-name="T179">情形且事證明確者，主辦單位有權取消參賽資格，有關引發之爭議</text:span><text:span text:style-name="T180">由參賽者自行負法律及賠償責任。</text:span></text:p>
      <text:p text:style-name="P181"><text:span text:style-name="T182">四、</text:span><text:span text:style-name="T183">參賽者就教案及所使用之作業單</text:span><text:span text:style-name="T184">(</text:span><text:span text:style-name="T185">學習單</text:span><text:span text:style-name="T186">)</text:span><text:span text:style-name="T187">或評量等材料須為原創、未曾參加任何公開比賽或展</text:span><text:span text:style-name="T188">出、未曾出版或商品化，及未曾有任何相關授權行為</text:span><text:span text:style-name="T189">。若有違反，除得獎者應自負法律責</text:span><text:span text:style-name="T190">任外，主辦單位得取消其得獎資格，並追回其已領得之獎項。</text:span></text:p>
      <text:p text:style-name="P191"><text:span text:style-name="T192">五、</text:span><text:span text:style-name="T193">參賽者須保證所有填寫或提出之資料均屬實且正確，且未冒用任何第三人</text:span><text:span text:style-name="T194">之資料，如有不實或不正確之情事，主辦單位得取消參賽或得獎資格，</text:span><text:span text:style-name="T195">有關引發之爭議</text:span><text:span text:style-name="T196">由參賽者自行負法律及賠償責任。</text:span></text:p>
      <text:p text:style-name="P197">六、教科書中的材料需經由授權方可使用，應用時盡量避免直接呈現教科書之頁面。</text:p>
      <text:p text:style-name="P198">七、主辦單位對本計畫所有內容擁有最終解釋權，並保留隨時修改或終止本活動之權利。</text:p>
      <text:soft-page-break/>
      <text:p text:style-name="P199">捌、<text:s/>聯絡方式</text:p>
      <text:p text:style-name="P200"><text:s text:c="6"/>國立屏東大學<text:s/>教育學系<text:s/>邱意茗<text:s/>專案助理</text:p>
      <text:p text:style-name="P201"><text:span text:style-name="T202"><text:s/></text:span><text:span text:style-name="T203">聯絡電話：</text:span><text:span text:style-name="T204">08-7663800#31361</text:span></text:p>
      <text:p text:style-name="P205"><text:span text:style-name="T206">電子信箱：</text:span><text:span text:style-name="T207">ming011178@nptu.edu.tw</text:span><text:span text:style-name="T208"><text:s/></text:span></text:p>
      <text:section text:name="Sect1" text:style-name="S1">
        <text:soft-page-break/>
        <text:p text:style-name="P209">附件一：報名表</text:p>
        <text:p text:style-name="P210"><text:span text:style-name="T211">112</text:span><text:span text:style-name="T212">年度</text:span><text:span text:style-name="T213">美感融入學科</text:span><text:span text:style-name="T214">/</text:span><text:span text:style-name="T215">領域教學方案設計比賽</text:span></text:p>
        <text:p text:style-name="P216"><text:span text:style-name="T217">教案徵選報名表</text:span></text:p>
        <text:p text:style-name="P218"><text:span text:style-name="T219">請填妥下方表格中所有欄位，並</text:span><text:span text:style-name="T220">簽名後掃描成</text:span><text:span text:style-name="T221">pdf</text:span><text:span text:style-name="T222">檔，</text:span><text:span text:style-name="T223">將報名表以</text:span><text:span text:style-name="T224">google</text:span><text:span text:style-name="T225">表單</text:span><text:span text:style-name="T226">(</text:span><text:span text:style-name="T227">https://forms.gle/wng1Yvo78CEofePN9</text:span><text:span text:style-name="T228">)</text:span><text:span text:style-name="T229">填寫後繳交上傳。</text:span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columns-spanned="3">
              <text:p text:style-name="P238">第一(聯絡)作者：</text:p>
            </table:table-cell>
            <table:covered-table-cell/>
            <table:covered-table-cell/>
            <table:table-cell table:style-name="TableCell239" table:number-columns-spanned="2">
              <text:p text:style-name="P240">聯絡電話：</text:p>
            </table:table-cell>
            <table:covered-table-cell/>
          </table:table-row>
          <table:table-row table:style-name="TableRow241">
            <table:table-cell table:style-name="TableCell242" table:number-columns-spanned="5">
              <text:p text:style-name="P243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5">
              <text:p text:style-name="P246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5">
              <text:p text:style-name="P249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5">
              <text:p text:style-name="P252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columns-spanned="5">
              <text:p text:style-name="P25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5">
              <text:p text:style-name="P258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5">
              <text:p text:style-name="P261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編號</text:p>
            </table:table-cell>
            <table:table-cell table:style-name="TableCell265">
              <text:p text:style-name="P266">姓名</text:p>
            </table:table-cell>
            <table:table-cell table:style-name="TableCell267" table:number-columns-spanned="2">
              <text:p text:style-name="P268">就讀/畢業學校</text:p>
            </table:table-cell>
            <table:covered-table-cell/>
            <table:table-cell table:style-name="TableCell269">
              <text:p text:style-name="P270">E-mail</text:p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 table:number-columns-spanned="2">
              <text:p text:style-name="P277"/>
            </table:table-cell>
            <table:covered-table-cell/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</table:table-row>
          <text:soft-page-break/>
          <table:table-row table:style-name="TableRow298">
            <table:table-cell table:style-name="TableCell299" table:number-columns-spanned="5">
              <text:p text:style-name="P300"><text:span text:style-name="T301">茲證明上述資料均屬實且正確，且未冒用</text:span><text:span text:style-name="T302">任何第三人</text:span><text:span text:style-name="T303">之資料，並同意投稿之教案及所使用作業單</text:span><text:span text:style-name="T304">(</text:span><text:span text:style-name="T305">學習單</text:span><text:span text:style-name="T306">)</text:span><text:span text:style-name="T307">或評量等材料須為原創</text:span><text:span text:style-name="T308">、未曾參加任何公開比賽或展</text:span><text:span text:style-name="T309">出、未曾出版或商品化，及未曾有任何相關授權行為。</text:span><text:span text:style-name="T310">若有違反，除得獎者應自負法律責</text:span><text:span text:style-name="T311">任外，主辦單位得取消其得獎資格，並追回其已領得之獎狀與獎金。</text:span></text:p>
              <text:p text:style-name="P312">所有作者簽名：</text:p>
              <text:p text:style-name="P313"><text:span text:style-name="T314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5"><text:span text:style-name="T316">（上方各位欄位皆為必填。</text:span><text:span text:style-name="T317">)</text:span></text:p>
        <text:p text:style-name="P318"/>
        <text:p text:style-name="P319"><text:span text:style-name="T320">附件二：教案參考內容與格式</text:span><text:span text:style-name="T321"><text:s/></text:span><text:span text:style-name="T322">※</text:span><text:span text:style-name="T323">以</text:span><text:span text:style-name="T324">110</text:span><text:span text:style-name="T325">課綱內容為依據</text:span><text:span text:style-name="T326">。</text:span></text:p>
        <text:p text:style-name="P327">教案格式-撰寫說明</text:p>
        <text:p text:style-name="P328">※<text:s/>教案篇幅：至多20頁(包含附件)；教案字體大小：12</text:p>
        <text:p text:style-name="P329">一、教案重點說明</text:p>
        <text:list text:style-name="LFO2" text:continue-numbering="true">
          <text:list-item>
            <text:p text:style-name="P330">教案設計中須包含核心素養(總綱與領綱)、學習表現與學習內容。</text:p>
          </text:list-item>
          <text:list-item>
            <text:p text:style-name="P331"><text:span text:style-name="T332">學習目標與教學活動應具體描述美感融入之呈現。</text:span></text:p>
          </text:list-item>
        </text:list>
        <text:p text:style-name="P333">二、教案參考格式：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2">
              <text:p text:style-name="P345">領域/科目</text:p>
            </table:table-cell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 table:style-name="TableCell348" table:number-columns-spanned="2">
              <text:p text:style-name="P349">設計者</text:p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</table:table-row>
          <table:table-row table:style-name="TableRow352">
            <table:table-cell table:style-name="TableCell353" table:number-columns-spanned="2">
              <text:p text:style-name="P354">適用年級</text:p>
            </table:table-cell>
            <table:covered-table-cell/>
            <table:table-cell table:style-name="TableCell355" table:number-columns-spanned="2">
              <text:p text:style-name="P356"/>
            </table:table-cell>
            <table:covered-table-cell/>
            <table:table-cell table:style-name="TableCell357" table:number-columns-spanned="2">
              <text:p text:style-name="P358">教學節次</text:p>
            </table:table-cell>
            <table:covered-table-cell/>
            <table:table-cell table:style-name="TableCell359" table:number-columns-spanned="2">
              <text:p text:style-name="P360">共___節</text:p>
            </table:table-cell>
            <table:covered-table-cell/>
          </table:table-row>
          <table:table-row table:style-name="TableRow361">
            <table:table-cell table:style-name="TableCell362" table:number-columns-spanned="2">
              <text:p text:style-name="P363">單元名稱</text:p>
            </table:table-cell>
            <table:covered-table-cell/>
            <table:table-cell table:style-name="TableCell364" table:number-columns-spanned="6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2">
              <text:p text:style-name="P368"><text:span text:style-name="T369">指導老師</text:span></text:p>
            </table:table-cell>
            <table:covered-table-cell/>
            <table:table-cell table:style-name="TableCell370" table:number-columns-spanned="6">
              <text:p text:style-name="P3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8">
              <text:p text:style-name="P3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rows-spanned="2">
              <text:p text:style-name="P377">學習</text:p>
              <text:p text:style-name="P378">重點</text:p>
            </table:table-cell>
            <table:table-cell table:style-name="TableCell379" table:number-columns-spanned="2">
              <text:p text:style-name="P380">學習表現</text:p>
            </table:table-cell>
            <table:covered-table-cell/>
            <table:table-cell table:style-name="TableCell381" table:number-columns-spanned="2">
              <text:p text:style-name="P382"/>
              <text:p text:style-name="P383"/>
              <text:p text:style-name="P384"/>
              <text:p text:style-name="P385"/>
            </table:table-cell>
            <table:covered-table-cell/>
            <table:table-cell table:style-name="TableCell386" table:number-columns-spanned="2" table:number-rows-spanned="2">
              <text:p text:style-name="P387">核心</text:p>
              <text:p text:style-name="P388"><text:span text:style-name="T389">素養</text:span></text:p>
            </table:table-cell>
            <table:covered-table-cell/>
            <table:table-cell table:style-name="TableCell390" table:number-rows-spanned="2">
              <text:p text:style-name="P391"><text:span text:style-name="T392">總綱與領綱</text:span></text:p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/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 table:number-columns-spanned="2">
              <text:p text:style-name="P402">學習內容</text:p>
            </table:table-cell>
            <table:covered-table-cell/>
            <table:table-cell table:style-name="TableCell403" table:number-columns-spanned="2">
              <text:p text:style-name="P404"/>
              <text:p text:style-name="P405"/>
              <text:p text:style-name="P406"/>
              <text:p text:style-name="P407"/>
            </table:table-cell>
            <table:covered-table-cell/>
            <table:covered-table-cell>
              <text:p text:style-name="P408"/>
            </table:covered-table-cell>
            <table:covered-table-cell/>
            <table:covered-table-cell>
              <text:p text:style-name="P409"/>
            </table:covered-table-cell>
          </table:table-row>
          <table:table-row table:style-name="TableRow410">
            <table:table-cell table:style-name="TableCell411" table:number-columns-spanned="3">
              <text:p text:style-name="P412"><text:span text:style-name="T413">教材來源</text:span></text:p>
            </table:table-cell>
            <table:covered-table-cell/>
            <table:covered-table-cell/>
            <table:table-cell table:style-name="TableCell414" table:number-columns-spanned="5"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3">
              <text:p text:style-name="P418"><text:span text:style-name="T419">設計理念</text:span></text:p>
            </table:table-cell>
            <table:covered-table-cell/>
            <table:covered-table-cell/>
            <table:table-cell table:style-name="TableCell420" table:number-columns-spanned="5">
              <text:p text:style-name="P421"/>
              <text:p text:style-name="P422"/>
              <text:p text:style-name="P423"/>
              <text:p text:style-name="P4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3">
              <text:p text:style-name="P427">教學設備/資源</text:p>
            </table:table-cell>
            <table:covered-table-cell/>
            <table:covered-table-cell/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8">
              <text:p text:style-name="P432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 table:number-columns-spanned="8">
              <text:p text:style-name="P435"/>
              <text:p text:style-name="P436"/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5">
              <text:p text:style-name="P447"/>
              <text:p text:style-name="P448">教學活動設計</text:p>
              <text:p text:style-name="P4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5">
              <text:p text:style-name="P452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table-cell table:style-name="TableCell454">
              <text:p text:style-name="P455">學習目標</text:p>
            </table:table-cell>
            <table:table-cell table:style-name="TableCell456" table:number-columns-spanned="2">
              <text:p text:style-name="P457">教學活動內容及實施方式</text:p>
            </table:table-cell>
            <table:covered-table-cell/>
            <table:table-cell table:style-name="TableCell458">
              <text:p text:style-name="P459">時間</text:p>
            </table:table-cell>
            <table:table-cell table:style-name="TableCell460">
              <text:p text:style-name="P461">評量方式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 table:number-columns-spanned="2">
              <text:list text:style-name="LFO3" text:continue-numbering="true">
                <text:list-item>
                  <text:p text:style-name="P466">摘要學習活動內容即可，呈現合乎美感融入與素養導向教學的內涵。</text:p>
                </text:list-item>
                <text:list-item>
                  <text:p text:style-name="P467"><text:span text:style-name="T468">學習活動可包括</text:span><text:span text:style-name="T469">準備活動</text:span><text:span text:style-name="T470">(</text:span><text:span text:style-name="T471">含</text:span><text:span text:style-name="T472">引起動機</text:span><text:span text:style-name="T473">)</text:span><text:span text:style-name="T474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ext:soft-page-break/>
          <table:table-row table:style-name="TableRow479">
            <table:table-cell table:style-name="TableCell480" table:number-columns-spanned="5">
              <text:p text:style-name="P481"><text:span text:style-name="T482"><text:s/>(</text:span><text:span text:style-name="T483">以下各節同上</text:span><text:span text:style-name="T484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5">
            <table:table-cell table:style-name="TableCell486">
              <text:p text:style-name="P487">學習目標</text:p>
            </table:table-cell>
            <table:table-cell table:style-name="TableCell488" table:number-columns-spanned="2">
              <text:p text:style-name="P489">教學活動內容及實施方式</text:p>
            </table:table-cell>
            <table:covered-table-cell/>
            <table:table-cell table:style-name="TableCell490">
              <text:p text:style-name="P491">時間</text:p>
            </table:table-cell>
            <table:table-cell table:style-name="TableCell492">
              <text:p text:style-name="P493">評量方式</text:p>
            </table:table-cell>
          </table:table-row>
          <table:table-row table:style-name="TableRow494">
            <table:table-cell table:style-name="TableCell495">
              <text:p text:style-name="P496"/>
            </table:table-cell>
            <table:table-cell table:style-name="TableCell497" table:number-columns-spanned="2">
              <text:list text:style-name="LFO3" text:continue-numbering="true">
                <text:list-item>
                  <text:p text:style-name="P498">摘要學習活動內容即可，呈現合乎美感融入與素養導向教學的內涵。</text:p>
                </text:list-item>
                <text:list-item>
                  <text:p text:style-name="P499"><text:span text:style-name="T500">學習活動可</text:span><text:span text:style-name="T501">包括準備活動</text:span><text:span text:style-name="T502">(</text:span><text:span text:style-name="T503">含引起動機</text:span><text:span text:style-name="T504">)</text:span><text:span text:style-name="T505">、發</text:span><text:span text:style-name="T506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 table:number-columns-spanned="2">
              <text:list text:style-name="LFO3" text:continue-numbering="true">
                <text:list-item>
                  <text:p text:style-name="P515">第三節</text:p>
                </text:list-item>
              </text:list>
            </table:table-cell>
            <table:covered-table-cell/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 table:number-rows-spanned="2">
              <text:p text:style-name="P522">檢討與反思</text:p>
            </table:table-cell>
            <table:table-cell table:style-name="TableCell523">
              <text:p text:style-name="P524"/>
            </table:table-cell>
            <table:table-cell table:style-name="TableCell525" table:number-columns-spanned="3">
              <text:p text:style-name="P526"/>
            </table:table-cell>
            <table:covered-table-cell/>
            <table:covered-table-cell/>
          </table:table-row>
          <table:table-row table:style-name="TableRow527">
            <table:covered-table-cell>
              <text:p text:style-name="P528"/>
            </table:covered-table-cell>
            <table:table-cell table:style-name="TableCell529" table:number-columns-spanned="4">
              <text:p text:style-name="P530"/>
              <text:p text:style-name="P531">可包括教學心得、觀課者心得、學習者心得……等。</text:p>
              <text:p text:style-name="P532"/>
            </table:table-cell>
            <table:covered-table-cell/>
            <table:covered-table-cell/>
            <table:covered-table-cell/>
          </table:table-row>
          <table:table-row table:style-name="TableRow533">
            <table:table-cell table:style-name="TableCell534" table:number-columns-spanned="5">
              <text:p text:style-name="P535">參考資料：</text:p>
              <text:p text:style-name="P536"><text:span text:style-name="T537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8">註：灰底為說明，正式教案請刪除及更正。</text:p>
        <text:p text:style-name="P539">若有作業單(學習單)、評量單或學生學習表現之成品，請連同教案一併附上。</text:p>
        <text:p text:style-name="P540"/>
        <text:p text:style-name="P541"/>
        <text:p text:style-name="P5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401</meta:initial-creator>
    <dc:creator>user</dc:creator>
    <meta:creation-date>2023-02-17T14:20:00Z</meta:creation-date>
    <dc:date>2023-02-17T14:20:00Z</dc:date>
    <meta:print-date>2021-08-27T08:39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1" meta:character-count="3155" meta:row-count="22" meta:non-whitespace-character-count="2690"/>
  </office:meta>
</office:document-meta>
</file>