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7.7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42.1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(中等學校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5">
            <text:p>112年教師在職進修「原住民族之民族教育次專長進修學分班」需求及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7">
            <text:p>教師進修需求總計________人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18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0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4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6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1.<text:span text:style-name="T3">欲修習民族別(請自行填列):</text:span><text:span text:style-name="T4"/></text:p>
            <text:p>2.教師身分別:□正式□代理</text:p>
            <text:p><text:span text:style-name="T1">3.服務學校</text:span><text:span text:style-name="T1"/></text:p>
            <text:p><text:span text:style-name="T1">(1)□原住民族實驗教育學校(□中學□</text:span>國小)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7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9">
          <table:table-cell office:value-type="string" table:style-name="ce13">
            <text:p>*若表格不足，則請自行增列。</text:p>
          </table:table-cell>
          <table:table-cell table:number-columns-repeated="9" table:style-name="ce14"/>
          <table:table-cell table:number-columns-repeated="16374" table:style-name="ce12"/>
        </table:table-row>
        <table:table-row table:style-name="ro10">
          <table:table-cell office:value-type="string" table:number-columns-spanned="10" table:number-rows-spanned="3" table:style-name="ce21">
            <text:p><text:span text:style-name="T7">說明:</text:span><text:span text:style-name="T7"/></text:p>
            <text:p><text:span text:style-name="T7">1.為增進教師原住民族文化及教育專業知能，本部辦理教師在職進修「原住民族之民族教育次專長進修學分班」，請提供需求數量及教師名單予本部規劃開班(請務必確認薦送對象具備進修意願)，資格如下</text:span><text:span text:style-name="T7">：</text:span><text:span text:style-name="T7"/></text:p>
            <text:p><text:span text:style-name="T7">(1)高級中等以下學校編制內按月支領待遇，具備合格教師證書之在職專任正式教師。</text:span><text:span text:style-name="T7"/></text:p>
            <text:p><text:span text:style-name="T7">(2)高級中等以下</text:span><text:span text:style-name="T7">學校編制內且取得合格教師證書，且聘期為三個月以上之在職代理、代課或兼任教師，具備學校提供之在職證明。</text:span><text:span text:style-name="T7"/></text:p>
            <text:p><text:span text:style-name="T7">(3)請鼓勵原住民族實驗教育學校、原住民重點學校</text:span><text:span text:style-name="T7">教師參與。</text:span><text:span text:style-name="T7"/></text:p>
            <text:p><text:span text:style-name="T7">2.本部將協調師資培育之大學於適宜時間開班，確定開班後，由開班大學聯絡通知，倘未成功開班，將不另行聯絡通知(本班別學員無需繳交學分費)。</text:span><text:span text:style-name="T7"/></text:p>
            <text:p><text:span text:style-name="T7">3.修畢學分班學分，並取得符合修習族群別之原住民族語言能力認證中級以上合格證書，或修畢原住民族語言及文化課程之語言課程學分，於教師證書註記「原住民族之民族教育次專長」。</text:span><text:span text:style-name="T7"/></text:p>
            <text:p><text:span text:style-name="T7">4.請於111年12月2日(星期五)前彙整函復本表(若無薦送教師亦請函知本部)，並請將電子檔回傳(Email:</text:span>s84269@mail.moe.gov.tw<text:span text:style-name="T7">)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covered-table-cell/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22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2" table:style-name="ro14">
          <table:table-cell table:number-columns-repeated="16384"/>
        </table:table-row>
        <table:named-expressions>
          <table:named-range table:name="Print_Area" table:cell-range-address="需求及薦送表(中等學校).$A$1:需求及薦送表(中等學校).$J$14" table:base-cell-address="需求及薦送表(中等學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user</dc:creator>
    <meta:creation-date>2018-03-26T07:46:52Z</meta:creation-date>
    <dc:date>2022-11-25T05:50:49Z</dc:date>
    <meta:print-date>2022-11-10T17:09:17Z</meta:print-date>
    <meta:editing-cycles>17</meta:editing-cycles>
    <meta:editing-duration>PT16926S</meta:editing-duration>
    <meta:user-defined meta:name="AppVersion">16.0300</meta:user-defined>
  </office:meta>
</office:document-meta>
</file>