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高級中等以下學校國際教育推動會設置要點</text:span></text:p>
      <text:p text:style-name="P3"/>
      <text:p text:style-name="P4"/>
      <text:p text:style-name="P5">一、教育部（以下簡稱本部）為推動高級中等以下學校（以下簡稱中小學）國際教育，落實中小學國際教育白皮書2.0政策各項工作，達成接軌國際及鏈結全球之願景，特設中小學國際教育推動會(以下簡稱本會），並為規範本會組成及運作，訂定本要點。</text:p>
      <text:p text:style-name="P6">二、本會任務如下：</text:p>
      <text:p text:style-name="P7"><text:s text:c="3"/><text:bookmark-start text:name="_Hlk106876194"/>（一）提供中小學國際教育政策及推廣之相關諮詢與建議。</text:p>
      <text:p text:style-name="P8"><text:s text:c="3"/>（二）作為中小學國際教育政策及相關推廣事項之溝通平臺。</text:p>
      <text:p text:style-name="P9"><text:s text:c="3"/>（三）<text:bookmark-end text:name="_Hlk106876194"/>作為公私部門中小學國際教育資源聯結平臺。</text:p>
      <text:p text:style-name="P10">三、本會置委員十九人至二十九人，其中一人為召集人，由本部部長兼任，一人為副召集人，由本部主管業務次長兼任，其餘委員由召集人就下列人員聘（派）兼之：</text:p>
      <text:p text:style-name="P11"><text:s text:c="3"/><text:bookmark-start text:name="_Hlk106876484"/>（一）本部所屬機關（構）首長及部內單位主管。</text:p>
      <text:p text:style-name="P12"><text:s text:c="3"/>（二）中央相關機關代表。</text:p>
      <text:p text:style-name="P13"><text:s text:c="3"/>（三）直轄市、縣（市）政府教育局（處）長。<text:bookmark-end text:name="_Hlk106876484"/></text:p>
      <text:p text:style-name="P14"><text:s text:c="3"/>（四）國際教育實務學者專家。</text:p>
      <text:p text:style-name="P15"><text:s text:c="3"/>（五）具中小學國際教育實務之中小學校長及教師代表。</text:p>
      <text:p text:style-name="P16"><text:s text:c="3"/>（六）具國際教育實務之民間機構、法人或團體代表。</text:p>
      <text:p text:style-name="P17">前項委員中，任一性別委員人數不得少於委員總數之三分之一。</text:p>
      <text:p text:style-name="P18">四、本會委員聘期二年，期滿得續聘之；<text:s/>代表機關（構）、法人出任者，得隨其本職進退。</text:p>
      <text:p text:style-name="P19">前項委員於聘任期中因故出缺時，其缺額應予補聘，由召集人依其委員屬性補聘之，補聘委員之任期至原任期屆滿日為止。</text:p>
      <text:p text:style-name="P20">五、本會置執行秘書一人，由本部國民及學前教育署（以下簡稱國教署）署長兼任之，承召集人之命，辦理本會有關業務；置副執行秘書一人，由國教署主管業務副署長兼任，輔佐執行秘書辦理本會有關業務。</text:p>
      <text:p text:style-name="P21">六、本會得設工作小組，其主持人由召集人自第一款成員中指定擔任之，成員依下列各款規定產生：</text:p>
      <text:p text:style-name="P22"><text:s text:c="3"/>（一）由本會委員依其專長領域，選擇參與之工作分組，並得依個人意願跨組參與。</text:p>
      <text:p text:style-name="P23"><text:s text:c="3"/>（二）本署相關業務單位指派科長級以上代表。</text:p>
      <text:p text:style-name="P24"><text:s text:c="3"/>（三）國際教育委辦計畫單位代表。</text:p>
      <text:p text:style-name="P25"><text:s text:c="4"/>(四)<text:s/>本部擇定其他具國際教育實務之專家。</text:p>
      <text:p text:style-name="P26">本會及工作小組之幕僚作業，由國教署辦理。</text:p>
      <text:soft-page-break/>
      <text:p text:style-name="P27">七、本會以每六個月召開會議一次為原則；必要時得召開臨時會議。</text:p>
      <text:p text:style-name="P28">前項會議由召集人擔任主席；召集人未能出席時，得指定副召集人代理之。</text:p>
      <text:p text:style-name="P29">機關(構)、法人或團體代表兼任之委員不克出席會議時，得指派相當層級人員代理出席。</text:p>
      <text:p text:style-name="P30">本會得邀請學者專家、有關機關（構）或人員，列席報告或說明。</text:p>
      <text:p text:style-name="P31">八、本會委員均為無給職。</text:p>
      <text:p text:style-name="P32">九、本會會務所需經費，由國教署支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font-name-asian="標楷體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雅琪</meta:initial-creator>
    <dc:creator>user</dc:creator>
    <meta:creation-date>2022-09-22T14:33:00Z</meta:creation-date>
    <dc:date>2022-09-22T14:33:00Z</dc:date>
    <meta:print-date>2022-09-01T03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