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21" style:family="table">
      <style:table-properties style:width="5.9687in" style:rel-width="99.6%" fo:margin-left="0in" table:align="left"/>
    </style:style>
    <style:style style:name="TableRow33" style:family="table-row">
      <style:table-row-properties style:min-row-height="0.2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49" style:family="table-row">
      <style:table-row-properties style:min-row-height="0.021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66" style:family="table-row">
      <style:table-row-properties style:min-row-height="0.02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82" style:family="table-row">
      <style:table-row-properties style:min-row-height="0.0284in" style:use-optimal-row-height="false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8" style:family="table-row">
      <style:table-row-properties style:min-row-height="0.028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9" style:family="table-row">
      <style:table-row-properties style:min-row-height="0.028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02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2.4881in" style:use-optimal-row-height="false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style:font-size-complex="11pt"/>
    </style:style>
    <style:style style:name="P179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80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size-complex="11pt"/>
    </style:style>
    <style:style style:name="P182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3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1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ableRow193" style:family="table-row">
      <style:table-row-properties style:min-row-height="0.3833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T197" style:parent-style-name="預設段落字型" style:family="text">
      <style:text-properties style:font-name="Calibri" style:font-name-asian="標楷體" style:font-name-complex="Calibri" style:font-size-complex="11pt"/>
    </style:style>
    <style:style style:name="T198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07" style:family="table-row">
      <style:table-row-properties style:min-row-height="0.3833in" style:use-optimal-row-height="false"/>
    </style:style>
    <style:style style:name="P208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【附件一】</text:span><text:span text:style-name="T11"><text:line-break/></text:span><text:span text:style-name="T12">(</text:span><text:span text:style-name="T13">在職雙語簡報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1年度中等學校「議題或聯合國永續發展目標之UbD教學任務雙語簡報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收件號碼</text:span></text:p>
          </table:table-cell>
          <table:covered-table-cell/>
          <table:table-cell table:style-name="TableCell41" table:number-columns-spanned="5">
            <text:p text:style-name="P42"><text:span text:style-name="T43">在職教師</text:span><text:span text:style-name="T44">UbD –<text:s/></text:span><text:span text:style-name="T45">雙語簡報</text:span><text:span text:style-name="T46">–</text:span><text:span text:style-name="T47"><text:s text:c="5"/></text:span><text:span text:style-name="T4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7">
            <text:p text:style-name="P56"><text:span text:style-name="T57">無家</text:span><text:span text:style-name="T58">5</text:span><text:span text:style-name="T59">年，我家</text:span><text:span text:style-name="T60">5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域</text:p>
          </table:table-cell>
          <table:covered-table-cell/>
          <table:table-cell table:style-name="TableCell64">
            <text:p text:style-name="P65">地理</text:p>
          </table:table-cell>
        </table:table-row>
        <table:table-row table:style-name="TableRow66">
          <table:table-cell table:style-name="TableCell67">
            <text:p text:style-name="P68">議題或SDGs</text:p>
          </table:table-cell>
          <table:table-cell table:style-name="TableCell69" table:number-columns-spanned="10">
            <text:p text:style-name="P70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>
            <text:p text:style-name="P75">作者1</text:p>
          </table:table-cell>
          <table:covered-table-cell/>
          <table:table-cell table:style-name="TableCell76" table:number-columns-spanned="5">
            <text:p text:style-name="P77">作者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作者3</text:p>
          </table:table-cell>
          <table:covered-table-cell/>
          <table:table-cell table:style-name="TableCell80">
            <text:p text:style-name="P81">作者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林惠勝</text:p>
          </table:table-cell>
          <table:covered-table-cell/>
          <table:table-cell table:style-name="TableCell86" table:number-columns-spanned="5">
            <text:p text:style-name="P87">王恆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伊鼎強</text:p>
          </table:table-cell>
          <table:covered-table-cell/>
          <table:table-cell table:style-name="TableCell90">
            <text:p text:style-name="P91">狄亦明</text:p>
          </table:table-cell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教授</text:p>
          </table:table-cell>
          <table:covered-table-cell/>
          <table:table-cell table:style-name="TableCell97" table:number-columns-spanned="5">
            <text:p text:style-name="P98"><text:span text:style-name="T99">地理</text:span><text:span text:style-name="T100"><text:s/></text:span><text:span text:style-name="T101">(</text:span><text:span text:style-name="T102">國中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英語<text:s/>(國中)</text:p>
          </table:table-cell>
          <table:covered-table-cell/>
          <table:table-cell table:style-name="TableCell106">
            <text:p text:style-name="P107">國文<text:s/>(國中)</text:p>
          </table:table-cell>
        </table:table-row>
        <table:table-row table:style-name="TableRow108">
          <table:table-cell table:style-name="TableCell109">
            <text:p text:style-name="P110">服務學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0">
            <text:p text:style-name="P123"><text:span text:style-name="T124"><text:s text:c="3"/></text:span><text:span text:style-name="T125">王恆亮</text:span><text:span text:style-name="T126"><text:s/>09123-456-678</text:span><text:span text:style-name="T127"><text:s text:c="28"/></text:span><text:span text:style-name="T128">(</text:span><text:span text:style-name="T129">主要作者即可，主要作者需盡告知團隊相關通知內容之責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作者</text:span><text:span text:style-name="T135">1<text:s/></text:span><text:span text:style-name="T136">電</text:span><text:span text:style-name="T137"><text:s text:c="2"/></text:span><text:span text:style-name="T138">郵</text:span><text:span text:style-name="T139"><text:s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作者</text:span><text:span text:style-name="T145">3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作者</text:span><text:span text:style-name="T156">2<text:s/></text:span><text:span text:style-name="T157">電</text:span><text:span text:style-name="T158"><text:s text:c="2"/></text:span><text:span text:style-name="T159">郵</text:span><text:span text:style-name="T160">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作者</text:span><text:span text:style-name="T166">4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切結事項</text:p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80"><text:span text:style-name="T181">獲獎之任務著作財產權為教育部師資培育及藝術教育司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2"><text:span text:style-name="T183">獲獎團隊需於頒獎典禮當天出席受獎及依主辦單位需求進行發表</text:span><text:span text:style-name="T184">(</text:span><text:span text:style-name="T185">至少需</text:span><text:span text:style-name="T186">1</text:span><text:span text:style-name="T187">人出席</text:span><text:span text:style-name="T188">)<text:s/></text:span><text:span text:style-name="T189">，否則不予以</text:span><text:span text:style-name="T190">敘獎。</text:span><text:span text:style-name="T191"><text:s text:c="34"/></text:span><text:span text:style-name="T192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具結人</text:span><text:span text:style-name="T197"><text:line-break/></text:span><text:span text:style-name="T198">請親簽</text:span></text:p>
          </table:table-cell>
          <table:table-cell table:style-name="TableCell199">
            <text:p text:style-name="P200">作者1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2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作者3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作者4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素琴</dc:creator>
    <meta:creation-date>2022-07-25T06:29:00Z</meta:creation-date>
    <dc:date>2022-07-25T06:29:00Z</dc:date>
    <meta:print-date>2020-08-15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