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draw:stroke="non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6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9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7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61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7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</office:automatic-styles>
  <office:body>
    <office:presentation>
      <draw:page draw:name="Slide1" draw:style-name="a356" draw:master-page-name="Master1-Layout1-title-標題投影片" presentation:presentation-page-layout-name="Master1-PPL1" draw:id="Slide-256">
        <draw:frame draw:id="id63" draw:style-name="a357" draw:name="圖片 3" svg:x="10.52317in" svg:y="6in" svg:width="2.24532in" svg:height="1.1619in" style:rel-width="scale" style:rel-height="scale">
          <draw:image xlink:href="media/image1.png" xlink:type="simple" xlink:show="embed" xlink:actuate="onLoad"/>
          <svg:title/>
          <svg:desc/>
        </draw:frame>
        <draw:custom-shape svg:x="1.5899in" svg:y="2.5168in" svg:width="9.64969in" svg:height="2.4571in" draw:id="id64" draw:style-name="a396" draw:name="矩形 4">
          <svg:title/>
          <svg:desc/>
          <text:list text:style-name="a361">
            <text:list-item>
              <text:p text:style-name="a360" text:class-names="" text:cond-style-name=""><text:span text:style-name="a358" text:class-names="">簡報檔案版型請依據團隊需求設計</text:span><text:span text:style-name="a359" text:class-names=""/></text:p>
            </text:list-item>
          </text:list>
          <text:list text:style-name="a369">
            <text:list-item>
              <text:p text:style-name="a368" text:class-names="" text:cond-style-name=""><text:span text:style-name="a362" text:class-names="">簡報首頁請務必鍵入課程名稱，議題</text:span><text:span text:style-name="a363" text:class-names="">/SGD</text:span><text:span text:style-name="a364" text:class-names="">對應名稱，參賽者團隊全員姓名及任職</text:span><text:span text:style-name="a365" text:class-names="">/</text:span><text:span text:style-name="a366" text:class-names="">就讀校名</text:span><text:span text:style-name="a367" text:class-names=""/></text:p>
            </text:list-item>
          </text:list>
          <text:list text:style-name="a373">
            <text:list-item>
              <text:p text:style-name="a372" text:class-names="" text:cond-style-name=""><text:span text:style-name="a370" text:class-names="">請務必保留右下角領域中心視覺圖於簡報首頁</text:span><text:span text:style-name="a371" text:class-names=""/></text:p>
            </text:list-item>
          </text:list>
          <text:list text:style-name="a379">
            <text:list-item>
              <text:p text:style-name="a378" text:class-names="" text:cond-style-name=""><text:span text:style-name="a374" text:class-names="">除首頁外，總簡報頁面不可以超過</text:span><text:span text:style-name="a375" text:class-names="">10</text:span><text:span text:style-name="a376" text:class-names="">頁</text:span><text:span text:style-name="a377" text:class-names=""/></text:p>
            </text:list-item>
          </text:list>
          <text:list text:style-name="a395">
            <text:list-item>
              <text:p text:style-name="a394" text:class-names="" text:cond-style-name=""><text:span text:style-name="a380" text:class-names="">請將本簡報檔名儲存為 附件三</text:span><text:span text:style-name="a381" text:class-names=""><text:s text:c="1"/>(</text:span><text:span text:style-name="a382" text:class-names="">在職英語簡報</text:span><text:span text:style-name="a383" text:class-names="">)</text:span><text:span text:style-name="a384" text:class-names="">主要任務設計者全名</text:span><text:span text:style-name="a385" text:class-names="">_</text:span><text:span text:style-name="a386" text:class-names="">課程名稱如：王恆亮</text:span><text:span text:style-name="a387" text:class-names="">_</text:span><text:span text:style-name="a388" text:class-names="">無家</text:span><text:span text:style-name="a389" text:class-names="">5</text:span><text:span text:style-name="a390" text:class-names="">年，我家</text:span><text:span text:style-name="a391" text:class-names="">5</text:span><text:span text:style-name="a392" text:class-names="">年</text:span><text:span text:style-name="a393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物件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項物件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對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標題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標題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7/25/2022</text:date></text:span></text:p>
        </draw:text-box>
        <svg:title/>
        <svg:desc/>
      </draw:frame>
      <draw:frame draw:id="id3" presentation:style-name="a28" draw:name="頁尾版面配置區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2">
      <draw:frame draw:id="id5" presentation:style-name="a36" draw:name="標題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按一下以編輯母片標題樣式</text:span><text:span text:style-name="a34" text:class-names=""/></text:p>
        </draw:text-box>
        <svg:title/>
        <svg:desc/>
      </draw:frame>
      <draw:frame draw:id="id6" presentation:style-name="a40" draw:name="副標題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按一下以編輯母片副標題樣式</text:span><text:span text:style-name="a38" text:class-names=""/></text:p>
        </draw:text-box>
        <svg:title/>
        <svg:desc/>
      </draw:frame>
      <draw:frame draw:id="id7" presentation:style-name="a44" draw:name="日期版面配置區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7/25/2022</text:date></text:span></text:p>
        </draw:text-box>
        <svg:title/>
        <svg:desc/>
      </draw:frame>
      <draw:frame draw:id="id8" presentation:style-name="a47" draw:name="頁尾版面配置區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標題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內容版面配置區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7/25/2022</text:date></text:span></text:p>
        </draw:text-box>
        <svg:title/>
        <svg:desc/>
      </draw:frame>
      <draw:frame draw:id="id13" presentation:style-name="a79" draw:name="頁尾版面配置區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3">
      <draw:frame draw:id="id15" presentation:style-name="a87" draw:name="標題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按一下以編輯母片標題樣式</text:span><text:span text:style-name="a85" text:class-names=""/></text:p>
        </draw:text-box>
        <svg:title/>
        <svg:desc/>
      </draw:frame>
      <draw:frame draw:id="id16" presentation:style-name="a91" draw:name="文字版面配置區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編輯母片文字樣式</text:span></text:p>
            </text:list-item>
          </text:list>
        </draw:text-box>
        <svg:title/>
        <svg:desc/>
      </draw:frame>
      <draw:frame draw:id="id17" presentation:style-name="a95" draw:name="日期版面配置區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7/25/2022</text:date></text:span></text:p>
        </draw:text-box>
        <svg:title/>
        <svg:desc/>
      </draw:frame>
      <draw:frame draw:id="id18" presentation:style-name="a98" draw:name="頁尾版面配置區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投影片編號版面配置區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02">
      <draw:frame draw:id="id20" presentation:style-name="a106" draw:name="標題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按一下以編輯母片標題樣式</text:span><text:span text:style-name="a104" text:class-names=""/></text:p>
        </draw:text-box>
        <svg:title/>
        <svg:desc/>
      </draw:frame>
      <draw:frame draw:id="id21" presentation:style-name="a123" draw:name="內容版面配置區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編輯母片文字樣式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第二層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第三層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第五層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內容版面配置區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編輯母片文字樣式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第二層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第三層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第五層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日期版面配置區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7/25/2022</text:date></text:span></text:p>
        </draw:text-box>
        <svg:title/>
        <svg:desc/>
      </draw:frame>
      <draw:frame draw:id="id24" presentation:style-name="a147" draw:name="頁尾版面配置區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投影片編號版面配置區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51">
      <draw:frame draw:id="id26" presentation:style-name="a155" draw:name="標題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按一下以編輯母片標題樣式</text:span><text:span text:style-name="a153" text:class-names=""/></text:p>
        </draw:text-box>
        <svg:title/>
        <svg:desc/>
      </draw:frame>
      <draw:frame draw:id="id27" presentation:style-name="a159" draw:name="文字版面配置區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編輯母片文字樣式</text:span></text:p>
            </text:list-item>
          </text:list>
        </draw:text-box>
        <svg:title/>
        <svg:desc/>
      </draw:frame>
      <draw:frame draw:id="id28" presentation:style-name="a176" draw:name="內容版面配置區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編輯母片文字樣式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第二層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第三層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第五層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文字版面配置區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編輯母片文字樣式</text:span></text:p>
            </text:list-item>
          </text:list>
        </draw:text-box>
        <svg:title/>
        <svg:desc/>
      </draw:frame>
      <draw:frame draw:id="id30" presentation:style-name="a197" draw:name="內容版面配置區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編輯母片文字樣式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第二層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第三層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第五層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日期版面配置區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7/25/2022</text:date></text:span></text:p>
        </draw:text-box>
        <svg:title/>
        <svg:desc/>
      </draw:frame>
      <draw:frame draw:id="id32" presentation:style-name="a204" draw:name="頁尾版面配置區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投影片編號版面配置區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8">
      <draw:frame draw:id="id34" presentation:style-name="a212" draw:name="標題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按一下以編輯母片標題樣式</text:span><text:span text:style-name="a210" text:class-names=""/></text:p>
        </draw:text-box>
        <svg:title/>
        <svg:desc/>
      </draw:frame>
      <draw:frame draw:id="id35" presentation:style-name="a216" draw:name="日期版面配置區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7/25/2022</text:date></text:span></text:p>
        </draw:text-box>
        <svg:title/>
        <svg:desc/>
      </draw:frame>
      <draw:frame draw:id="id36" presentation:style-name="a219" draw:name="頁尾版面配置區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投影片編號版面配置區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3">
      <draw:frame draw:id="id38" presentation:style-name="a227" draw:name="日期版面配置區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7/25/2022</text:date></text:span></text:p>
        </draw:text-box>
        <svg:title/>
        <svg:desc/>
      </draw:frame>
      <draw:frame draw:id="id39" presentation:style-name="a230" draw:name="頁尾版面配置區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投影片編號版面配置區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4">
      <draw:frame draw:id="id41" presentation:style-name="a238" draw:name="標題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按一下以編輯母片標題樣式</text:span><text:span text:style-name="a236" text:class-names=""/></text:p>
        </draw:text-box>
        <svg:title/>
        <svg:desc/>
      </draw:frame>
      <draw:frame draw:id="id42" presentation:style-name="a255" draw:name="內容版面配置區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文字版面配置區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編輯母片文字樣式</text:span></text:p>
            </text:list-item>
          </text:list>
        </draw:text-box>
        <svg:title/>
        <svg:desc/>
      </draw:frame>
      <draw:frame draw:id="id44" presentation:style-name="a263" draw:name="日期版面配置區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7/25/2022</text:date></text:span></text:p>
        </draw:text-box>
        <svg:title/>
        <svg:desc/>
      </draw:frame>
      <draw:frame draw:id="id45" presentation:style-name="a266" draw:name="頁尾版面配置區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投影片編號版面配置區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70">
      <draw:frame draw:id="id47" presentation:style-name="a274" draw:name="標題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按一下以編輯母片標題樣式</text:span><text:span text:style-name="a272" text:class-names=""/></text:p>
        </draw:text-box>
        <svg:title/>
        <svg:desc/>
      </draw:frame>
      <draw:frame draw:id="id48" presentation:style-name="a277" draw:name="圖片版面配置區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文字版面配置區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編輯母片文字樣式</text:span></text:p>
            </text:list-item>
          </text:list>
        </draw:text-box>
        <svg:title/>
        <svg:desc/>
      </draw:frame>
      <draw:frame draw:id="id50" presentation:style-name="a285" draw:name="日期版面配置區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7/25/2022</text:date></text:span></text:p>
        </draw:text-box>
        <svg:title/>
        <svg:desc/>
      </draw:frame>
      <draw:frame draw:id="id51" presentation:style-name="a288" draw:name="頁尾版面配置區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投影片編號版面配置區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2">
      <draw:frame draw:id="id53" presentation:style-name="a296" draw:name="標題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按一下以編輯母片標題樣式</text:span><text:span text:style-name="a294" text:class-names=""/></text:p>
        </draw:text-box>
        <svg:title/>
        <svg:desc/>
      </draw:frame>
      <draw:frame draw:id="id54" presentation:style-name="a313" draw:name="直排文字版面配置區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第二層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第三層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第五層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日期版面配置區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7/25/2022</text:date></text:span></text:p>
        </draw:text-box>
        <svg:title/>
        <svg:desc/>
      </draw:frame>
      <draw:frame draw:id="id56" presentation:style-name="a320" draw:name="頁尾版面配置區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投影片編號版面配置區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4">
      <draw:frame draw:id="id58" presentation:style-name="a328" draw:name="直排標題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按一下以編輯母片標題樣式</text:span><text:span text:style-name="a326" text:class-names=""/></text:p>
        </draw:text-box>
        <svg:title/>
        <svg:desc/>
      </draw:frame>
      <draw:frame draw:id="id59" presentation:style-name="a345" draw:name="直排文字版面配置區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日期版面配置區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7/25/2022</text:date></text:span></text:p>
        </draw:text-box>
        <svg:title/>
        <svg:desc/>
      </draw:frame>
      <draw:frame draw:id="id61" presentation:style-name="a352" draw:name="頁尾版面配置區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投影片編號版面配置區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user</meta:initial-creator>
    <dc:creator>陳素琴</dc:creator>
    <meta:creation-date>2022-05-05T14:14:14Z</meta:creation-date>
    <dc:date>2022-07-25T06:28:09Z</dc:date>
    <meta:editing-cycles>21</meta:editing-cycles>
    <meta:editing-duration>PT1874S</meta:editing-duration>
    <meta:document-statistic meta:paragraph-count="5" meta:word-count="92"/>
  </office:meta>
</office:document-meta>
</file>